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04311" text:style-name="L1">
        <text:list-header>
          <text:p text:style-name="P7"/>
          <text:p text:style-name="P7"/>
          <text:p text:style-name="P7"/>
          <text:p text:style-name="P7">REQUERIMENTO Nº 121 de 18/09/2017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 e Serviços , solicitando, iluminação para a ponte na Rua Nilda Rose no Bairro Vale <text:s text:c="48"/>das Antas.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3">de Lei, que seja enviado ofício a <text:s/>Secretaria Municipal<text:span text:style-name="T4"> de </text:span><text:span text:style-name="T5">Obras e Serviços ,solicitando a iluminação para ponte da Rua Nilda Rose no Bairro Vale das Antas.</text:span></text:p>
      <text:p text:style-name="P3"><text:span text:style-name="T5"/></text:p>
      <text:p text:style-name="P4">JUSTIFICATIVA</text:p>
      <text:p text:style-name="P4"/>
      <text:p text:style-name="P2"><text:s text:c="10"/>Esta solicitação se faz necessária, pelo fato que a ponte está sem iluminação, gerando grandes perigos para a comunidade.</text:p>
      <text:p text:style-name="P1"/>
      <text:list xml:id="list35490966" text:style-name="L2">
        <text:list-header>
          <text:p text:style-name="P8">Sala das Sessões, 18 de Setem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08:25:19.10</meta:creation-date>
    <meta:print-date>2017-09-18T16:33:17.06</meta:print-date>
    <dc:date>2017-09-18T16:33:55.47</dc:date>
    <meta:editing-duration>PT2H27M39S</meta:editing-duration>
    <meta:editing-cycles>3</meta:editing-cycles>
    <meta:generator>BrOffice/3.3$Win32 LibreOffice_project/330m19$Build-6</meta:generator>
    <meta:document-statistic meta:table-count="0" meta:image-count="0" meta:object-count="0" meta:page-count="1" meta:paragraph-count="13" meta:word-count="116" meta:character-count="813"/>
  </office:meta>
</office:document-meta>
</file>