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 " svg:font-family="Verdan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Verdana " fo:font-size="12pt" fo:font-style="normal" style:font-size-asian="12pt" style:font-style-asian="normal" style:font-name-complex="Arial1" style:font-size-complex="12pt" style:font-style-complex="normal"/>
    </style:style>
    <style:style style:name="P2" style:family="paragraph" style:parent-style-name="Standard">
      <style:text-properties style:font-name="Verdana " fo:font-size="12pt" fo:font-style="normal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 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 " fo:font-size="12pt" fo:font-style="normal" officeooo:paragraph-rsid="001fd13c" style:font-size-asian="12pt" style:font-style-asian="normal" style:font-size-complex="12pt" style:font-style-complex="normal"/>
    </style:style>
    <style:style style:name="P5" style:family="paragraph" style:parent-style-name="Standard">
      <style:text-properties style:font-name="Verdana " fo:font-size="12pt" fo:font-style="normal" officeooo:paragraph-rsid="001edc10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style:font-name="Verdana " fo:font-size="12pt" fo:font-style="normal" officeooo:paragraph-rsid="001fd13c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top="0cm" fo:margin-bottom="0.353cm" loext:contextual-spacing="false"/>
      <style:text-properties style:font-name="Verdana " fo:font-size="12pt" fo:font-style="normal" style:font-size-asian="12pt" style:font-style-asian="normal" style:font-size-complex="12pt" style:font-style-complex="normal"/>
    </style:style>
    <style:style style:name="P8" style:family="paragraph" style:parent-style-name="Standard" style:master-page-name="Standard">
      <style:paragraph-properties style:page-number="auto"/>
      <style:text-properties style:font-name="Verdana " fo:font-size="12pt" fo:font-style="normal" style:font-size-asian="12pt" style:font-style-asian="normal" style:font-size-complex="12pt" style:font-style-complex="normal"/>
    </style:style>
    <style:style style:name="T1" style:family="text">
      <style:text-properties fo:color="#000000" style:font-name="Verdana" fo:font-size="12pt" style:font-size-asian="12pt" style:font-size-complex="12pt"/>
    </style:style>
    <style:style style:name="T2" style:family="text">
      <style:text-properties fo:color="#000000" style:font-name-complex="Arial1"/>
    </style:style>
    <style:style style:name="T3" style:family="text">
      <style:text-properties fo:color="#000000" officeooo:rsid="001cfae1" style:font-name-complex="Arial1"/>
    </style:style>
    <style:style style:name="T4" style:family="text">
      <style:text-properties fo:color="#000000" officeooo:rsid="001edc10" style:font-name-complex="Arial1"/>
    </style:style>
    <style:style style:name="T5" style:family="text">
      <style:text-properties fo:color="#000000" officeooo:rsid="001fd13c" style:font-name-complex="Arial1"/>
    </style:style>
    <style:style style:name="T6" style:family="text">
      <style:text-properties fo:color="#000000" fo:font-weight="bold" style:font-weight-asian="bold" style:font-name-complex="Arial1"/>
    </style:style>
    <style:style style:name="T7" style:family="text">
      <style:text-properties fo:color="#000000" fo:font-weight="bold" officeooo:rsid="001cfae1" style:font-weight-asian="bold" style:font-name-complex="Arial1"/>
    </style:style>
    <style:style style:name="T8" style:family="text">
      <style:text-properties fo:font-variant="normal" fo:text-transform="none" fo:color="#000000" fo:letter-spacing="normal" fo:font-weight="normal" officeooo:rsid="001edc10" style:font-weight-asian="normal" style:font-name-complex="Arial1"/>
    </style:style>
    <style:style style:name="T9" style:family="text">
      <style:text-properties fo:font-variant="normal" fo:text-transform="none" fo:color="#000000" fo:letter-spacing="normal" fo:font-weight="normal" officeooo:rsid="001fd13c" style:font-weight-asian="normal" style:font-name-complex="Arial1"/>
    </style:style>
    <style:style style:name="T10" style:family="text">
      <style:text-properties fo:font-variant="normal" fo:text-transform="none" fo:color="#000000" fo:letter-spacing="normal" fo:font-weight="normal" officeooo:rsid="0020c076" style:font-weight-asian="normal" style:font-name-complex="Arial1"/>
    </style:style>
    <style:style style:name="T11" style:family="text">
      <style:text-properties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1"><text:tab/><text:tab/><text:tab/><text:tab/> <text:s text:c="16"/></text:span><text:span text:style-name="T2">Requerimento N ° </text:span><text:span text:style-name="T4">81</text:span><text:span text:style-name="T2"> de 2017, do <text:s text:c="10"/><text:tab/><text:tab/><text:tab/><text:tab/><text:tab/><text:tab/>Vereador Teles Júnior.</text:span></text:p>
      <text:p text:style-name="P2"><text:span text:style-name="T2"/></text:p>
      <text:p text:style-name="P6"><text:span text:style-name="T2">Requer a realização de </text:span><text:span text:style-name="T4">sessão solene em homenagem ao dia do Fisioterapeuta, dia do Médico, e dia do Dentista no dia 24 de Outubro de 2017, as 09:00 hrs, no </text:span><text:span text:style-name="T9">Auditório do SENAI.</text:span><text:bookmark-start text:name="__DdeLink__52_939628377"/></text:p>
      <text:p text:style-name="P1"><text:bookmark-end text:name="__DdeLink__52_939628377"/></text:p>
      <text:p text:style-name="P4"><text:span text:style-name="T2"><text:tab/></text:span><text:span text:style-name="T4">Senhor Presidente, requeiro com fulcro no inciso XVIII do Art. 136 do regimento interno da Câmara Municipal de Anápolis, a convocação de sessão solene em homenagem ao dia do Fisioterapeuta, dia do Terapeuta Ocupacional, dia do Médico, e dia do Dentista no dia 24 de Outubro de 2017, as 09:00 hrs, </text:span><text:span text:style-name="T5">no</text:span><text:span text:style-name="T4"> </text:span><text:span text:style-name="T9">Auditório do SENAI.</text:span></text:p>
      <text:p text:style-name="P3"><text:span text:style-name="T2"><text:s/><text:tab/><text:tab/><text:tab/></text:span><text:span text:style-name="T6"><text:tab/> <text:s text:c="5"/>JUSTIFICAÇÃO </text:span></text:p>
      <text:p text:style-name="P3"><text:span text:style-name="T2"><text:tab/></text:span><text:span text:style-name="T8">No dia </text:span><text:span text:style-name="T9">13 de Outubro é comemorado o dia do Fisioterapeuta</text:span><text:span text:style-name="T10">,</text:span><text:span text:style-name="T9"> dia 18 de Outubro é comemorado o dia do Médico, no dia 25 de Outubro é comemorado o dia do Cirurgião Dentista. Portanto queremos homenagear esses profissionais da área da saúde no dia 24 de outubro de 2017 às 09:00 hrs, no Auditório do SENAI, profissionais esses que são de grande importância para nossa sociedade.</text:span></text:p>
      <text:p text:style-name="P2"><text:span text:style-name="T2"/></text:p>
      <text:p text:style-name="P5"><text:span text:style-name="T2"><text:s/>Sala das sessões, 2</text:span><text:span text:style-name="T3">0</text:span><text:span text:style-name="T2"> de </text:span><text:span text:style-name="T3">Setembr</text:span><text:span text:style-name="T4">o</text:span><text:span text:style-name="T2"> de 2017.</text:span></text:p>
      <text:p text:style-name="P2"><text:span text:style-name="T2"/></text:p>
      <text:p text:style-name="P2"><text:span text:style-name="T6"><text:s/>TELES JÚNIOR <text:s text:c="30"/></text:span><text:span text:style-name="T7">ANTÔNIO ROBERTO GOMIDE </text:span></text:p>
      <text:p text:style-name="P7"><text:span text:style-name="T6"><text:s text:c="3"/>VEREADOR <text:s text:c="47"/></text:span><text:span text:style-name="T7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 " svg:font-family="Verdan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3:43:00</meta:creation-date>
    <meta:initial-creator>aadv</meta:initial-creator>
    <dc:language>pt-BR</dc:language>
    <meta:print-date>2017-09-20T10:30:06.031000000</meta:print-date>
    <dc:date>2017-09-20T10:37:00.261000000</dc:date>
    <meta:editing-cycles>6</meta:editing-cycles>
    <meta:editing-duration>PT1H36M9S</meta:editing-duration>
    <meta:generator>LibreOffice/5.0.3.2$Windows_x86 LibreOffice_project/e5f16313668ac592c1bfb310f4390624e3dbfb75</meta:generator>
    <meta:document-statistic meta:table-count="0" meta:image-count="0" meta:object-count="0" meta:page-count="1" meta:paragraph-count="8" meta:word-count="180" meta:character-count="1160" meta:non-whitespace-character-count="8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