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 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 " fo:font-size="12pt" fo:font-style="normal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text-properties style:font-name="Verdana 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 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 " fo:font-size="12pt" fo:font-style="normal" officeooo:paragraph-rsid="001fd13c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Verdana " fo:font-size="12pt" fo:font-style="normal" officeooo:paragraph-rsid="001edc10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Verdana " fo:font-size="12pt" fo:font-style="normal" officeooo:paragraph-rsid="0020c8d2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 " fo:font-size="12pt" fo:font-style="normal" officeooo:rsid="0020c8d2" officeooo:paragraph-rsid="0020c8d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Verdana " fo:font-size="12pt" fo:font-style="normal" officeooo:paragraph-rsid="001fd13c" style:font-size-asian="12pt" style:font-style-asian="normal" style:font-size-complex="12pt" style:font-style-complex="normal"/>
    </style:style>
    <style:style style:name="P9" style:family="paragraph" style:parent-style-name="Standard" style:master-page-name="Standard">
      <style:paragraph-properties style:page-number="auto"/>
      <style:text-properties style:font-name="Verdana 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font-name="Verdana" fo:font-size="12pt" style:font-size-asian="12pt" style:font-size-complex="12pt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officeooo:rsid="001cfae1" style:font-name-complex="Arial1"/>
    </style:style>
    <style:style style:name="T4" style:family="text">
      <style:text-properties fo:color="#000000" officeooo:rsid="001edc10" style:font-name-complex="Arial1"/>
    </style:style>
    <style:style style:name="T5" style:family="text">
      <style:text-properties fo:color="#000000" officeooo:rsid="0020c8d2" style:font-name-complex="Arial1"/>
    </style:style>
    <style:style style:name="T6" style:family="text">
      <style:text-properties fo:color="#000000" fo:font-weight="bold" style:font-weight-asian="bold" style:font-name-complex="Arial1"/>
    </style:style>
    <style:style style:name="T7" style:family="text">
      <style:text-properties fo:color="#000000" fo:font-weight="bold" officeooo:rsid="001cfae1" style:font-weight-asian="bold" style:font-name-complex="Arial1"/>
    </style:style>
    <style:style style:name="T8" style:family="text">
      <style:text-properties fo:font-variant="normal" fo:text-transform="none" fo:color="#000000" fo:letter-spacing="normal" fo:font-weight="normal" officeooo:rsid="001edc10" style:font-weight-asian="normal" style:font-name-complex="Arial1"/>
    </style:style>
    <style:style style:name="T9" style:family="text">
      <style:text-properties fo:font-variant="normal" fo:text-transform="none" fo:color="#000000" fo:letter-spacing="normal" fo:font-weight="normal" officeooo:rsid="001fd13c" style:font-weight-asian="normal" style:font-name-complex="Arial1"/>
    </style:style>
    <style:style style:name="T10" style:family="text">
      <style:text-properties fo:font-variant="normal" fo:text-transform="none" fo:color="#000000" fo:letter-spacing="normal" fo:font-weight="normal" officeooo:rsid="0020c076" style:font-weight-asian="normal" style:font-name-complex="Arial1"/>
    </style:style>
    <style:style style:name="T11" style:family="text">
      <style:text-properties fo:font-variant="normal" fo:text-transform="none" fo:color="#000000" fo:letter-spacing="normal" fo:font-weight="normal" officeooo:rsid="0020c8d2" style:font-weight-asian="normal" style:font-name-complex="Arial1"/>
    </style:style>
    <style:style style:name="T12" style:family="text">
      <style:text-properties fo:font-variant="normal" fo:text-transform="none" fo:color="#000000" fo:letter-spacing="normal" fo:font-weight="normal" style:font-weight-asian="normal" style:font-name-complex="Arial1"/>
    </style:style>
    <style:style style:name="T13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<text:tab/><text:tab/><text:tab/><text:tab/> <text:s text:c="16"/></text:span><text:span text:style-name="T2">Requerimento N ° </text:span><text:span text:style-name="T4">8</text:span><text:span text:style-name="T5">2 </text:span><text:span text:style-name="T2">de 2017, do <text:s text:c="10"/><text:tab/><text:tab/><text:tab/><text:tab/><text:tab/><text:tab/>Vereador Teles Júnior.</text:span></text:p>
      <text:p text:style-name="P2"><text:span text:style-name="T2"/></text:p>
      <text:p text:style-name="P8"><text:span text:style-name="T2">Requer a realização de</text:span><text:span text:style-name="T9"> </text:span><text:span text:style-name="T11">Audiência Pública sobre a “Distribuição dos Contratos dos permissionários da URBAN” dia 27 de Setembro de 2017, às 09:00hrs, no Plenário da Câmara Municipal de Anápolis.</text:span><text:bookmark-start text:name="__DdeLink__52_939628377"/></text:p>
      <text:p text:style-name="P1"><text:bookmark-end text:name="__DdeLink__52_939628377"/></text:p>
      <text:p text:style-name="P4"><text:span text:style-name="T2"><text:tab/></text:span><text:span text:style-name="T11">O Vereador que a esta subscreve, usando de sua s atribuições regimentais e ouvida a Casa, vem perante V. Exa, requerer que seja enviado ofício ao Presidente desta Casa de Leis Exmo. Sr. Amilton Batista Filho, solicitando a realização de Audiência Pública sobre a “Distribuição dos Contratos dos Permissionários da Urban” dia 27 de Setembro de 2017, às 09:00 hrs, no Plenário da Câmara Municipal de Anápolis.</text:span></text:p>
      <text:p text:style-name="P4"><text:span text:style-name="T11"/></text:p>
      <text:p text:style-name="P3"><text:span text:style-name="T2"><text:s/><text:tab/><text:tab/><text:tab/></text:span><text:span text:style-name="T6"><text:tab/> <text:s text:c="5"/>JUSTIFICAÇÃO </text:span></text:p>
      <text:p text:style-name="P3"><text:span text:style-name="T2"><text:tab/></text:span><text:span text:style-name="T11">A audiência pública será realizada para levantar discussões sobre os contratos dos permissionários da URBAN e para tentar solucionar os problemas encontrados.</text:span></text:p>
      <text:p text:style-name="P7"><text:span text:style-name="T12">Pelo exposto requeiro a aprovação do presente requerimento.</text:span></text:p>
      <text:p text:style-name="P5"><text:span text:style-name="T2"><text:s/>Sala das sessões, 2</text:span><text:span text:style-name="T3">0</text:span><text:span text:style-name="T2"> de </text:span><text:span text:style-name="T3">Setembr</text:span><text:span text:style-name="T4">o</text:span><text:span text:style-name="T2"> de 2017.</text:span></text:p>
      <text:p text:style-name="P2"><text:span text:style-name="T2"/></text:p>
      <text:p text:style-name="P6"><text:span text:style-name="T6"><text:s text:c="34"/></text:span></text:p>
      <text:p text:style-name="P6"><text:span text:style-name="T6"><text:s text:c="37"/>TELES JÚNIOR <text:s text:c="19"/></text:span></text:p>
      <text:p text:style-name="P6"><text:span text:style-name="T6"><text:s text:c="38"/></text:span><text:span text:style-name="T7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 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43:00</meta:creation-date>
    <meta:initial-creator>aadv</meta:initial-creator>
    <dc:language>pt-BR</dc:language>
    <meta:print-date>2017-09-20T10:30:06.031000000</meta:print-date>
    <dc:date>2017-09-20T10:48:41.150000000</dc:date>
    <meta:editing-cycles>7</meta:editing-cycles>
    <meta:editing-duration>PT1H47M49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0" meta:word-count="149" meta:character-count="1124" meta:non-whitespace-character-count="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