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7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8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 style:list-style-name="L2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list xml:id="list28787456" text:style-name="L1">
        <text:list-header>
          <text:p text:style-name="P8">REQUERIMENTO Nº 0129 de 21/09/2017</text:p>
        </text:list-header>
      </text:list>
      <text:p text:style-name="P1"><text:s text:c="7"/>Do Vereador Luzimar Silva</text:p>
      <text:p text:style-name="P1"/>
      <text:p text:style-name="P1"/>
      <text:p text:style-name="P6"><text:span text:style-name="T1">Requer o encaminhamento de ofício </text:span><text:span text:style-name="T2">a Secretaria <text:s/>Municipal de Obras, Serviços Urbanos e Habitação, solicitando, a troca de lâmpadas para o Bairro Vivian Parque II Etapa.</text:span></text:p>
      <text:p text:style-name="P7"/>
      <text:p text:style-name="P7"/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</text:span><text:span text:style-name="T3">Requeiro nos termos do Art. 136, inciso I, do Regimento Interno desta Casa</text:span></text:p>
      <text:p text:style-name="P5">de Lei, que seja enviado ofício a Secretaria Municipal<text:span text:style-name="T4"> de </text:span><text:span text:style-name="T5">Obras, Serviços Urbanos e Habitação, solicitando a troca de lâmpadas para o Bairro Vivian Parque II etapa.</text:span></text:p>
      <text:p text:style-name="P4"/>
      <text:p text:style-name="P4"/>
      <text:p text:style-name="P4"/>
      <text:p text:style-name="P4">JUSTIFICATIVA</text:p>
      <text:p text:style-name="P4"/>
      <text:p text:style-name="P2"><text:s text:c="8"/></text:p>
      <text:p text:style-name="P2"><text:s text:c="12"/>Esta solicitação se faz necessária, pelo fato que o Bairro se encontra sem iluminação, bastante escuro, desta forma causando vários transtornos aos moradores do Bairro Vivian Parque II Etapa.</text:p>
      <text:p text:style-name="P1"/>
      <text:list xml:id="list28782749" text:style-name="L2">
        <text:list-header>
          <text:p text:style-name="P9"/>
          <text:p text:style-name="P9"/>
          <text:p text:style-name="P9"/>
          <text:p text:style-name="P9"/>
        </text:list-header>
      </text:list>
      <text:p text:style-name="P1"/>
      <text:p text:style-name="P1"/>
      <text:p text:style-name="P1"/>
      <text:list xml:id="list30216356" text:continue-numbering="true" text:style-name="L2">
        <text:list-header>
          <text:p text:style-name="P9">Sala das Sessões, 21 de Setembro de 2017. <text:s text:c="3"/></text:p>
        </text:list-header>
      </text:list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7T11:29:45.63</meta:creation-date>
    <meta:print-date>2017-09-21T10:03:01.46</meta:print-date>
    <dc:date>2017-09-21T10:03:46.86</dc:date>
    <meta:editing-duration>PT17H43M30S</meta:editing-duration>
    <meta:editing-cycles>26</meta:editing-cycles>
    <meta:generator>BrOffice/3.3$Win32 LibreOffice_project/330m19$Build-6</meta:generator>
    <meta:document-statistic meta:table-count="0" meta:image-count="0" meta:object-count="0" meta:page-count="1" meta:paragraph-count="13" meta:word-count="125" meta:character-count="871"/>
  </office:meta>
</office:document-meta>
</file>