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2.011cm" style:auto-text-indent="false" style:text-autospace="none">
        <style:tab-stops>
          <style:tab-stop style:position="2.461cm"/>
        </style:tab-stops>
      </style:paragraph-properties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124 de 20/09/2017</text:p>
      <text:p text:style-name="P1">Do Vereador Luzimar Silva</text:p>
      <text:p text:style-name="P1"/>
      <text:p text:style-name="P1"/>
      <text:p text:style-name="P4"><text:span text:style-name="T1">Requer o encaminhamento de ofício </text:span><text:span text:style-name="T2">a </text:span></text:p>
      <text:p text:style-name="P5">Secretaria Municipal do Meio Ambiente, </text:p>
      <text:p text:style-name="P7">solicitando o serviço de poda de árvores na Rua B, 275- Bairro Vila São Joaquim ( Escola Municipal Maria Aparecida Gebrim ).</text:p>
      <text:p text:style-name="P5"/>
      <text:p text:style-name="P5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<text:s/><text:span text:style-name="T3">Secretaria Municipal do Meio Ambiente, solicitando o serviço de poda de árvores na Rua B, 275- Bairro Vila São Joaquim ( Escola Municipal Maria Aparecida Gebrim ).</text:span></text:p>
      <text:p text:style-name="P6"/>
      <text:p text:style-name="P3"/>
      <text:p text:style-name="P3"/>
      <text:p text:style-name="P3">JUSTIFICATIVA</text:p>
      <text:p text:style-name="P2"><text:s text:c="9"/></text:p>
      <text:p text:style-name="P2"><text:s text:c="13"/>Esta solicitação se faz necessária, pelo fato que as árvores estão localizadas na calçada da Escola Municipal Maria Aparecida Gebrim e a copa da árvore está grande, <text:s/>podendo interferir na rede elétrica. </text:p>
      <text:p text:style-name="P1"/>
      <text:p text:style-name="P1"/>
      <text:p text:style-name="P1"/>
      <text:p text:style-name="P1"/>
      <text:p text:style-name="P1">Sala das Sessões, em 20 de Setembr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5:55:31.49</meta:creation-date>
    <meta:print-date>2017-09-20T13:23:13.69</meta:print-date>
    <dc:date>2017-09-20T13:37:15.86</dc:date>
    <meta:editing-duration>PT5H47M10S</meta:editing-duration>
    <meta:editing-cycles>12</meta:editing-cycles>
    <meta:generator>BrOffice/3.3$Win32 LibreOffice_project/330m19$Build-6</meta:generator>
    <meta:document-statistic meta:table-count="0" meta:image-count="0" meta:object-count="0" meta:page-count="1" meta:paragraph-count="15" meta:word-count="143" meta:character-count="941"/>
  </office:meta>
</office:document-meta>
</file>