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127 de 19/09/2017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Companhia Municipal Trânsito e Transporte solicitando ,o serviço de instalação de um quebra-mola na Rua Brasília esquina com a rua Pirenópolis frente com a Qd.07 Lt.01 no Bairro Calixtópolis. </text:span></text:p>
      <text:p text:style-name="P6"><text:s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a <text:s/>CMTT solicitando o serviço de instalação de um quebra-mola na Rua Brasília esquina com a Rua Pirenópolis frente com a Qd.07 Lt.01 No Bairro Calixtópolis.</text:p>
      <text:p text:style-name="P3"/>
      <text:p text:style-name="P3"/>
      <text:p text:style-name="P3"/>
      <text:p text:style-name="P3">JUSTIFICATIVA</text:p>
      <text:p text:style-name="P2"><text:s text:c="10"/>Esta solicitação se faz necessária, pelo fato que os carros estão transitando em alta velocidade, trazendo vários risco para os moradores. </text:p>
      <text:p text:style-name="P2"/>
      <text:p text:style-name="P1"/>
      <text:list xml:id="list36218180" text:style-name="L1">
        <text:list-header>
          <text:p text:style-name="P7">Sala das Sessões, em 19 de Setembr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07:14.61</meta:creation-date>
    <meta:print-date>2017-09-19T16:04:37.44</meta:print-date>
    <dc:date>2017-09-19T16:05:29.88</dc:date>
    <meta:editing-duration>PT1H18M5S</meta:editing-duration>
    <meta:editing-cycles>6</meta:editing-cycles>
    <meta:generator>BrOffice/3.3$Win32 LibreOffice_project/330m19$Build-6</meta:generator>
    <meta:document-statistic meta:table-count="0" meta:image-count="0" meta:object-count="0" meta:page-count="1" meta:paragraph-count="13" meta:word-count="132" meta:character-count="885"/>
  </office:meta>
</office:document-meta>
</file>