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style:text-underline-style="none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REQUERIMENTO Nº 126 de 20/09/2017</text:p>
      <text:p text:style-name="P1"><text:s/>Do Vereador Luzimar Silva</text:p>
      <text:p text:style-name="P1"/>
      <text:p text:style-name="P1"/>
      <text:p text:style-name="P6"><text:span text:style-name="T1">Requer o encaminhamento de ofício </text:span><text:span text:style-name="T2">a Secretaria Municipal de Educação, solicitando a manutenção da estrutura física da Escola Municipal Maria Aparecida Gebrim, situada na Rua B, 275- Bairro Vila São Joaquim. </text:span></text:p>
      <text:p text:style-name="P4"/>
      <text:p text:style-name="P4"/>
      <text:p text:style-name="P4"><text:s/>Excelentíssimo Senhor Presidente da Câmara Municipal de Anápolis:</text:p>
      <text:p text:style-name="P1"/>
      <text:p text:style-name="P2"><text:s text:c="12"/><text:span text:style-name="T3"><text:s text:c="2"/></text:span></text:p>
      <text:p text:style-name="P5"><text:s text:c="14"/>Requeiro nos termos do Art. 136, inciso I, do Regimento Interno desta Casa</text:p>
      <text:p text:style-name="P5">de Lei, que seja enviado ofício a <text:s/>Secretaria Municipal da Educação<text:span text:style-name="T4">, </text:span><text:span text:style-name="T5">solicitando a manutenção da estrutura física da Escola Municipal Maria Aparecida Gebrim, situada na Rua B, 275- Bairro Vila São Joaquim.</text:span></text:p>
      <text:p text:style-name="P3"/>
      <text:p text:style-name="P3"/>
      <text:p text:style-name="P3">JUSTIFICATIVA</text:p>
      <text:p text:style-name="P2"><text:s text:c="10"/></text:p>
      <text:p text:style-name="P2"/>
      <text:p text:style-name="P2"><text:s text:c="10"/>Esta solicitação se faz necessária, pelo fato que a estrutura física da Escola se encontra em uma situação precária, onde a demandas como portas estragadas, falta de manutenção na caixa d´água, está <text:s/>interferindo no cotidiano da Escola.</text:p>
      <text:p text:style-name="P1"/>
      <text:list xml:id="list32338716" text:style-name="L1">
        <text:list-header>
          <text:p text:style-name="P8"/>
        </text:list-header>
      </text:list>
      <text:p text:style-name="P1">Sala das Sessões, em 20 <text:s/>de Setembro de 2017. </text:p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4T15:39:47.50</meta:creation-date>
    <meta:print-date>2017-09-20T13:23:21.41</meta:print-date>
    <dc:date>2017-09-20T13:37:07.13</dc:date>
    <meta:editing-duration>PT3H45M8S</meta:editing-duration>
    <meta:editing-cycles>8</meta:editing-cycles>
    <meta:generator>BrOffice/3.3$Win32 LibreOffice_project/330m19$Build-6</meta:generator>
    <meta:document-statistic meta:table-count="0" meta:image-count="0" meta:object-count="0" meta:page-count="1" meta:paragraph-count="14" meta:word-count="144" meta:character-count="1005"/>
  </office:meta>
</office:document-meta>
</file>