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Verdana" fo:font-size="12pt" fo:font-style="normal" officeooo:paragraph-rsid="001edc10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Verdana" fo:font-size="12pt" fo:font-style="normal" officeooo:paragraph-rsid="0020c8d2" style:font-size-asian="12pt" style:font-style-asian="normal" style:font-size-complex="12pt" style:font-style-complex="normal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000000" style:font-name="Verdana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text-properties fo:color="#000000" style:font-name="Verdana" fo:font-size="12pt" fo:font-style="normal" fo:font-weight="bold" officeooo:paragraph-rsid="0020c8d2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2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2pt" fo:letter-spacing="normal" fo:font-style="normal" fo:font-weight="normal" officeooo:rsid="0020c8d2" officeooo:paragraph-rsid="001fd13c" style:font-size-asian="12pt" style:font-style-asian="normal" style:font-weight-asian="normal" style:font-name-complex="Ari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2pt" fo:letter-spacing="normal" fo:font-style="normal" fo:font-weight="normal" officeooo:rsid="0020c8d2" officeooo:paragraph-rsid="0020c8d2" style:font-size-asian="12pt" style:font-style-asian="normal" style:font-weight-asian="normal" style:font-name-complex="Arial" style:font-size-complex="12pt" style:font-style-complex="normal"/>
    </style:style>
    <style:style style:name="P10" style:family="paragraph" style:parent-style-name="Standard">
      <style:text-properties style:font-name="Verdana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Verdana" fo:font-size="12pt" fo:font-style="normal" officeooo:paragraph-rsid="00239b16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fd13c"/>
    </style:style>
    <style:style style:name="P13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officeooo:paragraph-rsid="001fd13c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1cfae1" style:font-name-complex="Arial"/>
    </style:style>
    <style:style style:name="T3" style:family="text">
      <style:text-properties fo:color="#000000" officeooo:rsid="001edc10" style:font-name-complex="Arial"/>
    </style:style>
    <style:style style:name="T4" style:family="text">
      <style:text-properties fo:color="#000000" officeooo:rsid="0020c8d2" style:font-name-complex="Arial"/>
    </style:style>
    <style:style style:name="T5" style:family="text">
      <style:text-properties fo:color="#000000" officeooo:rsid="0021a912" style:font-name-complex="Arial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bold" officeooo:rsid="001cfae1" style:font-weight-asian="bold" style:font-name-complex="Arial"/>
    </style:style>
    <style:style style:name="T8" style:family="text">
      <style:text-properties fo:color="#000000" style:font-name="Verdana" fo:font-size="12pt" fo:font-style="normal" style:font-size-asian="12pt" style:font-style-asian="normal" style:font-name-complex="Arial" style:font-size-complex="12pt" style:font-style-complex="normal"/>
    </style:style>
    <style:style style:name="T9" style:family="text">
      <style:text-properties fo:font-variant="normal" fo:text-transform="none" fo:color="#000000" fo:letter-spacing="normal" fo:font-weight="normal" officeooo:rsid="001fd13c" style:font-weight-asian="normal" style:font-name-complex="Arial"/>
    </style:style>
    <style:style style:name="T10" style:family="text">
      <style:text-properties fo:font-variant="normal" fo:text-transform="none" fo:color="#000000" fo:letter-spacing="normal" fo:font-weight="normal" officeooo:rsid="0020c8d2" style:font-weight-asian="normal" style:font-name-complex="Arial"/>
    </style:style>
    <style:style style:name="T11" style:family="text">
      <style:text-properties fo:font-variant="normal" fo:text-transform="none" fo:color="#000000" fo:letter-spacing="normal" fo:font-weight="normal" officeooo:rsid="0021a912" style:font-weight-asian="normal" style:font-name-complex="Arial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normal" officeooo:rsid="0020c8d2" style:font-size-asian="12pt" style:font-style-asian="normal" style:font-weight-asian="normal" style:font-name-complex="Arial" style:font-size-complex="12pt" style:font-style-complex="normal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officeooo:rsid="0021a912" style:font-size-asian="12pt" style:font-style-asian="normal" style:font-weight-asian="normal" style:font-name-complex="Arial" style:font-size-complex="12pt" style:font-style-complex="normal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normal" officeooo:rsid="001fd13c" style:font-size-asian="12pt" style:font-style-asian="normal" style:font-weight-asian="normal" style:font-name-complex="Arial" style:font-size-complex="12pt" style:font-style-complex="normal"/>
    </style:style>
    <style:style style:name="T15" style:family="text">
      <style:text-properties fo:font-variant="normal" fo:text-transform="none" fo:color="#000000" style:font-name="Verdana2" fo:font-size="12pt" fo:letter-spacing="normal" fo:font-style="normal" fo:font-weight="normal" officeooo:rsid="0021a912" style:font-size-asian="12pt" style:font-style-asian="normal" style:font-weight-asian="normal" style:font-name-complex="Arial" style:font-size-complex="12pt" style:font-style-complex="normal"/>
    </style:style>
    <style:style style:name="T16" style:family="text">
      <style:text-properties fo:font-variant="normal" fo:text-transform="none" fo:color="#000000" style:font-name="Verdana2" fo:font-size="12pt" fo:letter-spacing="normal" fo:font-style="normal" fo:font-weight="normal" officeooo:rsid="0021a912" style:font-size-asian="12pt" style:font-weight-asian="normal" style:font-name-complex="Arial" style:font-size-complex="12pt"/>
    </style:style>
    <style:style style:name="T17" style:family="text">
      <style:text-properties fo:font-variant="normal" fo:text-transform="none" fo:color="#000000" style:font-name="Verdana2" fo:font-size="12pt" fo:letter-spacing="normal" fo:font-weight="normal" officeooo:rsid="0021a912" style:font-size-asian="12pt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Verdana2" fo:letter-spacing="normal" fo:font-weight="normal" officeooo:rsid="0021a912" style:font-weight-asian="normal" style:font-name-complex="Arial"/>
    </style:style>
    <style:style style:name="T19" style:family="text">
      <style:text-properties fo:font-variant="normal" fo:text-transform="none" fo:color="#222222" style:font-name="arial" fo:font-size="9.75pt" fo:letter-spacing="normal" fo:font-style="normal" fo:font-weight="normal" officeooo:rsid="0021a912" style:font-weight-asian="normal" style:font-name-complex="Arial"/>
    </style:style>
    <style:style style:name="T20" style:family="text">
      <style:text-properties fo:font-variant="normal" fo:text-transform="none" fo:color="#222222" style:font-name="Verdana2" fo:font-size="9.75pt" fo:letter-spacing="normal" fo:font-style="normal" fo:font-weight="normal" officeooo:rsid="0021a912" style:font-weight-asian="normal" style:font-name-complex="Arial"/>
    </style:style>
    <style:style style:name="T21" style:family="text">
      <style:text-properties fo:font-variant="normal" fo:text-transform="none" fo:color="#222222" style:font-name="Verdana2" fo:font-size="12pt" fo:letter-spacing="normal" fo:font-style="normal" fo:font-weight="normal" officeooo:rsid="0021a912" style:font-size-asian="12pt" style:font-style-asian="normal" style:font-weight-asian="normal" style:font-name-complex="Arial" style:font-size-complex="12pt" style:font-style-complex="normal"/>
    </style:style>
    <style:style style:name="T22" style:family="text">
      <style:text-properties fo:font-variant="normal" fo:text-transform="none" fo:color="#222222" style:font-name="Verdana2" fo:font-size="12pt" fo:letter-spacing="normal" fo:font-style="normal" fo:font-weight="normal" officeooo:rsid="0021a912" style:font-size-asian="12pt" style:font-weight-asian="normal" style:font-name-complex="Arial" style:font-size-complex="12pt"/>
    </style:style>
    <style:style style:name="T23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3"/></text:p>
      <text:p text:style-name="P10"><text:span text:style-name="T23"/></text:p>
      <text:p text:style-name="P11"><text:span text:style-name="T23"><text:tab/><text:tab/><text:tab/><text:tab/> <text:s text:c="16"/></text:span><text:span text:style-name="T1">Requerimento N ° </text:span><text:span text:style-name="T3">8</text:span><text:span text:style-name="T5">6</text:span><text:span text:style-name="T4"> </text:span><text:span text:style-name="T1">de 2017, do <text:s text:c="10"/><text:tab/><text:tab/><text:tab/><text:tab/><text:tab/><text:tab/>Vereador Teles Júnior.</text:span></text:p>
      <text:p text:style-name="P5"/>
      <text:p text:style-name="P13"><text:span text:style-name="T8">Requer a realização de</text:span><text:span text:style-name="T14"> </text:span><text:span text:style-name="T12">Audiência Pública </text:span><text:span text:style-name="T13">com o tema</text:span><text:span text:style-name="T12"> “ </text:span><text:span text:style-name="T13">As Alterações do Código de Postura do Município de Anápolis GO”, no </text:span><text:span text:style-name="T12">dia </text:span><text:span text:style-name="T13">09</text:span><text:span text:style-name="T12"> de </text:span><text:span text:style-name="T13">Outubro</text:span><text:span text:style-name="T12"> de 2017, às </text:span><text:span text:style-name="T13">19</text:span><text:span text:style-name="T12">:00hrs, n</text:span><text:span text:style-name="T13">a CDL (Câmara dos Dirigentes Logistas) </text:span><text:span text:style-name="T12">de Anápolis </text:span><text:span text:style-name="T13">GO, que fica na </text:span><text:span text:style-name="T22">Rua. Condé Afonso Célso, 25 - St. Central, Anápolis – G</text:span><text:span text:style-name="T16">o.</text:span><text:bookmark-start text:name="__DdeLink__52_939628377"/></text:p>
      <text:p text:style-name="P7"><text:bookmark-end text:name="__DdeLink__52_939628377"/></text:p>
      <text:list xml:id="list629102524904670937" text:style-name="L1">
        <text:list-header>
          <text:p text:style-name="P12"><text:span text:style-name="T12">O Vereador que a esta subscreve, usando de sua s atribuições regimentais e ouvida a Casa, vem perante V. Exa, requerer que seja enviado ofício ao Presidente desta Casa de Leis Exmo. Sr. Amilton Batista Filho, solicitando a realização de Audiência Pública sobre <text:s/>“</text:span><text:span text:style-name="T13">As Alterações do Código de Postura do Município de Anápolis GO</text:span><text:span text:style-name="T12">” dia </text:span><text:span text:style-name="T13">09</text:span><text:span text:style-name="T12"> de </text:span><text:span text:style-name="T13">Outubro</text:span><text:span text:style-name="T12"> de 2017, às </text:span><text:span text:style-name="T13">19</text:span><text:span text:style-name="T12">:00hrs, Na</text:span><text:span text:style-name="T13"> CDL (Câmara dos Dirigentes Logistas)</text:span><text:span text:style-name="T12"> de Anápolis </text:span><text:span text:style-name="T13">Go, que fica localizada na <text:s/></text:span><text:span text:style-name="T21">Rua Condé Afonso Célso, 25 - St. Central, Anápolis – G</text:span><text:span text:style-name="T15">o.</text:span></text:p>
        </text:list-header>
      </text:list>
      <text:p text:style-name="P8"/>
      <text:p text:style-name="P1"><text:span text:style-name="T1"><text:s/><text:tab/><text:tab/><text:tab/></text:span><text:span text:style-name="T6"><text:tab/> <text:s text:c="5"/>JUSTIFICAÇÃO </text:span></text:p>
      <text:p text:style-name="P1"><text:span text:style-name="T1"><text:tab/></text:span><text:span text:style-name="T10">A audiência pública será realizada para levantar discussões sobre </text:span><text:span text:style-name="T11">as alterações do Código de Posturas no Município de Anápolis GO.</text:span></text:p>
      <text:p text:style-name="P9">Pelo exposto requeiro a aprovação do presente requerimento.</text:p>
      <text:p text:style-name="P2"><text:span text:style-name="T1"><text:s/>Sala das sessões, </text:span><text:span text:style-name="T5">04</text:span><text:span text:style-name="T1"> de </text:span><text:span text:style-name="T5">Outubro</text:span><text:span text:style-name="T1"> de 2017.</text:span></text:p>
      <text:p text:style-name="P6"><text:s text:c="34"/></text:p>
      <text:p text:style-name="P6"><text:s text:c="37"/>TELES JÚNIOR <text:s text:c="19"/></text:p>
      <text:p text:style-name="P3"><text:span text:style-name="T6"><text:s text:c="38"/></text:span><text:span text:style-name="T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43:00</meta:creation-date>
    <meta:initial-creator>aadv</meta:initial-creator>
    <dc:language>pt-BR</dc:language>
    <meta:print-date>2017-10-04T09:59:11.772000000</meta:print-date>
    <dc:date>2017-10-04T09:59:43.847000000</dc:date>
    <meta:editing-cycles>8</meta:editing-cycles>
    <meta:editing-duration>PT1H50M42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187" meta:character-count="1285" meta:non-whitespace-character-count="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