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1f1e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text-properties officeooo:paragraph-rsid="001ff2ce" style:font-size-complex="14pt"/>
    </style:style>
    <style:style style:name="P5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officeooo:paragraph-rsid="001ff2ce" style:font-size-complex="14pt"/>
    </style:style>
    <style:style style:name="P7" style:family="paragraph" style:parent-style-name="Text_20_body">
      <style:paragraph-properties fo:line-height="150%"/>
      <style:text-properties officeooo:paragraph-rsid="001ff2ce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8725d" style:font-size-asian="12pt"/>
    </style:style>
    <style:style style:name="T6" style:family="text">
      <style:text-properties fo:font-size="12pt" officeooo:rsid="00211f1e" style:font-size-asian="12pt"/>
    </style:style>
    <style:style style:name="T7" style:family="text">
      <style:text-properties fo:font-size="12pt" officeooo:rsid="002291f4" style:font-size-asian="12pt"/>
    </style:style>
    <style:style style:name="T8" style:family="text">
      <style:text-properties fo:font-size="12pt" officeooo:rsid="0022abdd" style:font-size-asian="12pt"/>
    </style:style>
    <style:style style:name="T9" style:family="text">
      <style:text-properties officeooo:rsid="0020168c"/>
    </style:style>
    <style:style style:name="T10" style:family="text">
      <style:text-properties officeooo:rsid="00216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84 </text:span>de <text:span text:style-name="T2">2017</text:span></text:p>
      <text:p text:style-name="P3"><text:tab/><text:tab/><text:tab/><text:tab/><text:tab/><text:tab/>do Vereador <text:span text:style-name="T2">Teles Júnior</text:span></text:p>
      <text:p text:style-name="P3"/>
      <text:p text:style-name="Standard"><text:tab/><text:tab/><text:tab/><text:tab/><text:tab/><text:tab/>Requer da Secretaria Municipal de Obras e Desenv. <text:tab/><text:tab/><text:tab/><text:tab/><text:tab/><text:tab/>Urbano e Habitação, <text:span text:style-name="T10">cascalhamento</text:span> <text:span text:style-name="T3">em toda extensão <text:tab/><text:tab/><text:tab/><text:tab/><text:tab/><text:tab/>da Rua 4B, Quadra 15 Lote 07, Bairro Novo Paraíso, <text:tab/><text:tab/><text:tab/><text:tab/><text:tab/><text:tab/>Anápolis –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9">ofício</text:span> a Secretaria Municipal de Obras e Desenvolvimento Urbano e Habitação, solicitando, <text:span text:style-name="T10">cascalhamento</text:span> <text:span text:style-name="T3">em toda extensão da Rua 4B, Quadra 15 Lote 07, Bairro Novo Paraíso, Anápolis – GO.</text:span></text:p>
      <text:p text:style-name="P2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4"><text:s text:c="48"/>Nestes termos, pede deferimento.</text:p>
      <text:p text:style-name="P6"/>
      <text:p text:style-name="P7"><text:span text:style-name="T4"><text:tab/><text:tab/><text:tab/><text:tab/>Sala das sessões. </text:span><text:span text:style-name="T8">04 de Outubro</text:span><text:span text:style-name="T5"> </text:span><text:span text:style-name="T4">de 201</text:span><text:span text:style-name="T5">7</text:span><text:span text:style-name="T4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5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10-04T08:54:58.827000000</meta:print-date>
    <dc:date>2017-10-04T08:55:38.347000000</dc:date>
    <meta:editing-duration>PT40M18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26" meta:character-count="922" meta:non-whitespace-character-count="680"/>
  </office:meta>
</office:document-meta>
</file>