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 style:list-style-name="L3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23514" text:style-name="L1">
        <text:list-header>
          <text:p text:style-name="P4"/>
        </text:list-header>
      </text:list>
      <text:p text:style-name="P5"/>
      <text:list xml:id="list34489547" text:continue-numbering="true" text:style-name="L1">
        <text:list-header>
          <text:p text:style-name="P4"/>
          <text:p text:style-name="P4">REQUERIMENTO Nº 133 de 14/10/2017</text:p>
        </text:list-header>
      </text:list>
      <text:p text:style-name="P1">Do Vereador Luzimar Silva</text:p>
      <text:p text:style-name="P1"/>
      <text:p text:style-name="P1"/>
      <text:p text:style-name="P8"><text:span text:style-name="T1">Requer o encaminhamento de ofício </text:span><text:span text:style-name="T2">a Companhia Municipal de Trânsito e Transporte (CMTT) , solicitando estudos técnicos para relocação da faixa de pedestre na Av. Pedro Ludovico. </text:span></text:p>
      <text:p text:style-name="P9"><text:s text:c="2"/></text:p>
      <text:p text:style-name="P1">Excelentíssimo Senhor Presidente da Câmara Municipal de Anápolis:</text:p>
      <text:p text:style-name="P1"/>
      <text:p text:style-name="P1"/>
      <text:p text:style-name="P3"><text:s text:c="12"/><text:span text:style-name="T3"><text:s text:c="2"/>Requeiro nos termos do Art. 136, inciso I, do Regimento Interno desta Casa</text:span></text:p>
      <text:p text:style-name="P6">de Lei, que seja enviado ofício a <text:s/>Companhia Municipal de Trânsito e Transporte (CMTT)<text:span text:style-name="T4"> ,solicitando estudos técnicos para relocação da faixa de pedestre na Avenida Pedro Ludovico em frente a antiga Pecuária. <text:s text:c="2"/></text:span></text:p>
      <text:p text:style-name="P7"/>
      <text:p text:style-name="P7">JUSTIFICATIVA</text:p>
      <text:p text:style-name="P7"/>
      <text:p text:style-name="P3"><text:s text:c="10"/>Esta solicitação se faz necessária, pelo fato que o ponto de ônibus, está longe da faixa de pedestre, dificultando a travessia dos usuários do transporte coletivo.</text:p>
      <text:p text:style-name="P3"/>
      <text:list xml:id="list33728434" text:style-name="L3">
        <text:list-header>
          <text:p text:style-name="P2">Sala das Sessões, 04 de Outu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3:54:12.96</meta:creation-date>
    <meta:print-date>2017-10-04T14:27:27.76</meta:print-date>
    <meta:document-statistic meta:table-count="0" meta:image-count="0" meta:object-count="0" meta:page-count="1" meta:paragraph-count="13" meta:word-count="128" meta:character-count="878"/>
    <dc:date>2017-10-04T14:29:23.35</dc:date>
    <meta:editing-duration>PT3M25S</meta:editing-duration>
    <meta:editing-cycles>1</meta:editing-cycles>
    <meta:generator>BrOffice/3.3$Win32 LibreOffice_project/330m19$Build-6</meta:generator>
  </office:meta>
</office:document-meta>
</file>