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8pt" style:font-size-asian="18pt" style:font-size-complex="18pt"/>
    </style:style>
    <style:style style:name="P5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master-page-name="">
      <style:paragraph-properties fo:line-height="150%" fo:text-align="start" style:justify-single-word="false" style:page-number="auto" style:writing-mode="pag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Times New Roman" fo:font-size="20pt" style:font-size-asian="20pt" style:font-size-complex="20pt"/>
    </style:style>
    <style:style style:name="P16" style:family="paragraph" style:parent-style-name="Standard">
      <style:paragraph-properties fo:line-height="150%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rojeto de Decreto Legislativo Nº__________2017.</text:p>
      <text:p text:style-name="P1"/>
      <text:p text:style-name="P3"/>
      <text:p text:style-name="P3"/>
      <text:p text:style-name="P4"/>
      <text:p text:style-name="P8">“Dispõe sobre a concessão de Outorga de Título de Cidadania</text:p>
      <text:p text:style-name="P8">ao Senhor Humberto de Castro Dourado , e determina outras</text:p>
      <text:p text:style-name="P8">providências.”</text:p>
      <text:p text:style-name="P7">A Câmara Municipal de Anápolis , aprovou e eu, Presidente da Câmara Municipal <text:s/>de Anápolis ,promulgo o seguinte DECRETO LEGISLATIVO:</text:p>
      <text:p text:style-name="P7"/>
      <text:p text:style-name="P7"/>
      <text:p text:style-name="P7"/>
      <text:p text:style-name="P7">ARTIGO1º _ <text:s/>Fica concedido a Outorga de Título de Cidadania ao <text:span text:style-name="T1">Senhor Humberto de Castro Dourado.</text:span></text:p>
      <text:p text:style-name="P14"/>
      <text:p text:style-name="P14"/>
      <text:p text:style-name="P9">ARTIGO 2º _ Este Decreto Legislativo entra em vigor na data de sua publicação.</text:p>
      <text:p text:style-name="P9"/>
      <text:p text:style-name="P9"/>
      <text:p text:style-name="P9">ARTIGO 3º _ Revogam-se disposições em contrário.</text:p>
      <text:p text:style-name="P9"/>
      <text:p text:style-name="P9"/>
      <text:p text:style-name="P9"/>
      <text:p text:style-name="P9">Sala das comissões,09 de outubro de 2017.</text:p>
      <text:p text:style-name="P9"/>
      <text:p text:style-name="P5"/>
      <text:p text:style-name="P5"/>
      <text:p text:style-name="P5"/>
      <text:p text:style-name="P6">Luzimar Silva</text:p>
      <text:p text:style-name="P6">Vereador</text:p>
      <text:p text:style-name="P6">PMN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2">Justificativa</text:p>
      <text:p text:style-name="P2"/>
      <text:p text:style-name="P2"/>
      <text:p text:style-name="P2"/>
      <text:p text:style-name="P10"><text:s text:c="17"/>O presente projeto de decreto legislativo ,visa reconhecer um dos quadros mais capacitados de nossa cidade , pessoa de grande influência , inteligência que tem desempenho com lisura na crônica esportiva anapolina , fazendo cobertura em importantes eventos em nosso país.</text:p>
      <text:p text:style-name="P11"/>
      <text:p text:style-name="P11"/>
      <text:p text:style-name="P11"><text:s text:c="11"/>Portanto ,Justa homenagem que presta a comunidade anapolina ao conceder esta honraria.</text:p>
      <text:p text:style-name="P12"/>
      <text:p text:style-name="P11">Sala das comissões,09 de junho de 2017.</text:p>
      <text:p text:style-name="P11"/>
      <text:p text:style-name="P12">Luzimar Silva</text:p>
      <text:p text:style-name="P12">Vereador</text:p>
      <text:p text:style-name="P12">PMN</text:p>
      <text:p text:style-name="P12"><text:soft-page-break/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10:16:22.291000000</meta:creation-date>
    <dc:date>2017-10-09T11:26:08.53</dc:date>
    <meta:editing-duration>PT10M1S</meta:editing-duration>
    <meta:editing-cycles>2</meta:editing-cycles>
    <meta:generator>BrOffice/3.3$Win32 LibreOffice_project/330m19$Build-6</meta:generator>
    <meta:document-statistic meta:table-count="0" meta:image-count="0" meta:object-count="0" meta:page-count="3" meta:paragraph-count="19" meta:word-count="160" meta:character-count="1058"/>
  </office:meta>
</office:document-meta>
</file>