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d8dc9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1b8cfe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1d8dc9" style:font-size-asian="12pt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8725d"/>
    </style:style>
    <style:style style:name="T2" style:family="text">
      <style:text-properties fo:font-style="italic" fo:font-weight="bold" officeooo:rsid="0018725d" style:font-style-asian="italic" style:font-weight-asian="bold" style:font-style-complex="italic" style:font-weight-complex="bold"/>
    </style:style>
    <style:style style:name="T3" style:family="text">
      <style:text-properties officeooo:rsid="001c8a38"/>
    </style:style>
    <style:style style:name="T4" style:family="text">
      <style:text-properties officeooo:rsid="001d8d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><text:tab/><text:tab/><text:tab/><text:tab/><text:tab/><text:tab/>Requerimento nº<text:span text:style-name="T1"> 087 </text:span>de <text:span text:style-name="T1">2017</text:span></text:p>
      <text:p text:style-name="P1"><text:tab/><text:tab/><text:tab/><text:tab/><text:tab/><text:tab/>do Vereador <text:span text:style-name="T1">Teles Júnior</text:span></text:p>
      <text:p text:style-name="P1"/>
      <text:p text:style-name="P5"><text:tab/><text:tab/><text:tab/><text:tab/><text:tab/><text:tab/>Requer da Secretaria Municipal de Obras e <text:s text:c="3"/><text:tab/><text:tab/><text:tab/><text:tab/><text:tab/><text:tab/><text:tab/>Desenv<text:span text:style-name="T1">olvimento</text:span> Urbano, <text:span text:style-name="T3">para a criação de uma rede <text:tab/><text:tab/><text:tab/><text:tab/><text:tab/><text:tab/>de captação de água pluvial <text:s/>no Distrito de Interlândia.</text:span></text:p>
      <text:p text:style-name="P2"/>
      <text:p text:style-name="P2"><text:tab/><text:tab/><text:tab/>Excelentíssimo Senhor Presidente da Câmara Municipal de Anápolis, o vereador<text:span text:style-name="T1"> </text:span>abaixo assinado a V. Exª, ouvida a casa que:</text:p>
      <text:p text:style-name="P2"/>
      <text:p text:style-name="P3"><text:tab/><text:tab/><text:tab/>Nos termos do art. 132, inciso I, do Regimento Interno, que seja enviado <text:span text:style-name="T1">ofício a</text:span> Secretaria Municipal de Obras e Desenv<text:span text:style-name="T1">olvimento </text:span>Urbano, <text:span text:style-name="T3">solicitando à criação de uma rede de captação de água pluvial no Distrito de Interlândia.</text:span></text:p>
      <text:p text:style-name="P3"/>
      <text:p text:style-name="P1"/>
      <text:p text:style-name="P1"><text:tab/><text:tab/><text:tab/><text:tab/><text:tab/>JUSTIFICATIVA.</text:p>
      <text:p text:style-name="P2"/>
      <text:p text:style-name="P2"><text:tab/><text:tab/><text:tab/>O local onde se solicita <text:span text:style-name="T3">necessita da rede de captação de água pluvial, os moradores estão passando por vários transtornos pela falta da rede.</text:span></text:p>
      <text:p text:style-name="P2"/>
      <text:p text:style-name="P4"><text:tab/><text:tab/><text:tab/><text:tab/><text:tab/></text:p>
      <text:p text:style-name="P4"><text:tab/><text:tab/><text:tab/><text:tab/>Pede deferimento</text:p>
      <text:p text:style-name="P1"/>
      <text:p text:style-name="P1"><text:tab/><text:tab/><text:tab/>Sala das sessões. <text:span text:style-name="T4">05 de Outubro </text:span>de 201<text:span text:style-name="T1">7</text:span>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2">TELES JÚNIOR</text:span></text:p>
      <text:p text:style-name="P6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0:26:06.46</meta:creation-date>
    <meta:print-date>2017-10-05T11:28:09.912000000</meta:print-date>
    <dc:date>2017-10-05T11:29:07.562000000</dc:date>
    <meta:editing-duration>PT1H27M13S</meta:editing-duration>
    <meta:editing-cycles>5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7" meta:character-count="861" meta:non-whitespace-character-count="663"/>
  </office:meta>
</office:document-meta>
</file>