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66405" text:style-name="L1">
        <text:list-header>
          <text:p text:style-name="P7"/>
          <text:p text:style-name="P7"/>
        </text:list-header>
      </text:list>
      <text:p text:style-name="P3"/>
      <text:list xml:id="list35368261" text:continue-numbering="true" text:style-name="L1">
        <text:list-header>
          <text:p text:style-name="P7"/>
          <text:p text:style-name="P7">REQUERIMENTO Nº 136 de 09/10/2017</text:p>
        </text:list-header>
      </text:list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 e Serviços , solicitando o <text:s/>serviço de pavimentação asfáltica para todo o Sítio Vale das Laranjeiras. 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10">de Lei, que seja enviado ofício a <text:s/>Secretaria Municipal<text:span text:style-name="T4"> de </text:span><text:span text:style-name="T5">Obras e Serviços ,solicitando o serviço de pavimentação asfáltica para todo o Sítio Recreio Vale das Laranjeiras. </text:span></text:p>
      <text:p text:style-name="P4"/>
      <text:p text:style-name="P4">JUSTIFICATIVA</text:p>
      <text:p text:style-name="P4"/>
      <text:p text:style-name="P2"><text:s text:c="10"/>Esta solicitação se faz necessária, pelo fato que as Ruas do Bairro <text:span text:style-name="T4">Sítio Recreio Vale das Laranjeiras</text:span> estão sem asfalto com vários buracos e erosões, causando vários transtornos aos moradores do bairro.</text:p>
      <text:p text:style-name="P2"/>
      <text:p text:style-name="P2"/>
      <text:list xml:id="list33591601" text:style-name="L2">
        <text:list-header>
          <text:p text:style-name="P8">Sala das Sessões, 09 de Outubr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32:42.05</meta:creation-date>
    <meta:print-date>2017-10-09T15:16:44.95</meta:print-date>
    <dc:date>2017-10-09T15:16:49.55</dc:date>
    <meta:editing-duration>PT8H8M59S</meta:editing-duration>
    <meta:editing-cycles>9</meta:editing-cycles>
    <meta:generator>BrOffice/3.3$Win32 LibreOffice_project/330m19$Build-6</meta:generator>
    <meta:document-statistic meta:table-count="0" meta:image-count="0" meta:object-count="0" meta:page-count="1" meta:paragraph-count="13" meta:word-count="128" meta:character-count="872"/>
  </office:meta>
</office:document-meta>
</file>