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09836" text:style-name="L1">
        <text:list-header>
          <text:p text:style-name="P4"/>
          <text:p text:style-name="P4"/>
          <text:p text:style-name="P4"/>
          <text:p text:style-name="P4">REQUERIMENTO Nº 0139 de 09/10/2017</text:p>
        </text:list-header>
      </text:list>
      <text:p text:style-name="P1"><text:s text:c="7"/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, Serviços Urbanos e Habitação, solicitando o serviço de instalação de <text:s/>Rede Pluvial para todo o Sítio Recreio Vale das Laranjeiras. <text:s/></text:span></text:p>
      <text:p text:style-name="P8"/>
      <text:p text:style-name="P8"/>
      <text:p text:style-name="P1">Excelentíssimo Senhor Presidente da Câmara Municipal de Anápolis:</text:p>
      <text:p text:style-name="P1"/>
      <text:p text:style-name="P1"/>
      <text:p text:style-name="P3"><text:s text:c="12"/><text:span text:style-name="T3"><text:s text:c="2"/>Requeiro nos termos do Art. 136, inciso I, do Regimento Interno desta Casa</text:span></text:p>
      <text:p text:style-name="P5">de Lei, que seja enviado ofício a Secretaria Municipal<text:span text:style-name="T4"> de </text:span><text:span text:style-name="T5">Obras, Serviços Urbanos e Habitação, solicitando o serviço de instalação de Rede Pluvial para todo o Sítio Recreio Vale das Laranjeiras.</text:span></text:p>
      <text:p text:style-name="P6"/>
      <text:p text:style-name="P6"/>
      <text:p text:style-name="P6"/>
      <text:p text:style-name="P6">JUSTIFICATIVA</text:p>
      <text:p text:style-name="P6"/>
      <text:p text:style-name="P3"><text:s text:c="8"/></text:p>
      <text:p text:style-name="P3"><text:s text:c="12"/>Esta solicitação se faz necessária, pelo fato que o Bairro não tem esse serviço, e com isso a água vem destruindo a ruas do bairro, invadindo as casas, causando vários transtornos aos moradores do bairro. </text:p>
      <text:p text:style-name="P1"/>
      <text:p text:style-name="P1"/>
      <text:p text:style-name="P1"/>
      <text:p text:style-name="P1"/>
      <text:list xml:id="list33721848" text:style-name="L2">
        <text:list-header>
          <text:p text:style-name="P2">Sala das Sessões, 09 de Outubro de 2017. <text:s text:c="3"/></text:p>
        </text:list-header>
      </text:list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3:58:43.94</meta:creation-date>
    <meta:print-date>2017-10-09T15:17:32.20</meta:print-date>
    <meta:document-statistic meta:table-count="0" meta:image-count="0" meta:object-count="0" meta:page-count="1" meta:paragraph-count="13" meta:word-count="139" meta:character-count="946"/>
    <dc:date>2017-10-09T15:18:00.68</dc:date>
    <meta:editing-duration>PT31M6S</meta:editing-duration>
    <meta:editing-cycles>1</meta:editing-cycles>
    <meta:generator>BrOffice/3.3$Win32 LibreOffice_project/330m19$Build-6</meta:generator>
  </office:meta>
</office:document-meta>
</file>