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a01c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da01c" style:font-size-complex="14pt"/>
    </style:style>
    <style:style style:name="P5" style:family="paragraph" style:parent-style-name="Standard">
      <style:text-properties officeooo:paragraph-rsid="000da01c"/>
    </style:style>
    <style:style style:name="P6" style:family="paragraph" style:parent-style-name="Standard">
      <style:paragraph-properties fo:text-align="justify" style:justify-single-word="false"/>
      <style:text-properties officeooo:paragraph-rsid="00112396"/>
    </style:style>
    <style:style style:name="T1" style:family="text">
      <style:text-properties fo:font-size="14pt" fo:font-style="italic" fo:font-weight="bold" officeooo:rsid="0009be5b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9be5b"/>
    </style:style>
    <style:style style:name="T3" style:family="text">
      <style:text-properties style:font-size-complex="14pt"/>
    </style:style>
    <style:style style:name="T4" style:family="text">
      <style:text-properties officeooo:rsid="000c2e11" style:font-size-complex="14pt"/>
    </style:style>
    <style:style style:name="T5" style:family="text">
      <style:text-properties officeooo:rsid="000da01c" style:font-size-complex="14pt"/>
    </style:style>
    <style:style style:name="T6" style:family="text">
      <style:text-properties officeooo:rsid="000f4fa2" style:font-size-complex="14pt"/>
    </style:style>
    <style:style style:name="T7" style:family="text">
      <style:text-properties officeooo:rsid="000f5976" style:font-size-complex="14pt"/>
    </style:style>
    <style:style style:name="T8" style:family="text">
      <style:text-properties officeooo:rsid="00112396" style:font-size-complex="14pt"/>
    </style:style>
    <style:style style:name="T9" style:family="text">
      <style:text-properties officeooo:rsid="000e6e4a"/>
    </style:style>
    <style:style style:name="T10" style:family="text">
      <style:text-properties officeooo:rsid="000f5976"/>
    </style:style>
    <style:style style:name="T11" style:family="text">
      <style:text-properties officeooo:rsid="001123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2"> 089 </text:span>de <text:span text:style-name="T2">2017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P5"><text:tab/><text:tab/><text:tab/><text:tab/><text:tab/><text:tab/>Requer da Secretaria Municipal de Obras e Desenv. <text:tab/><text:tab/><text:tab/><text:tab/><text:tab/><text:tab/>Urbano e Habitação,<text:span text:style-name="T3"> </text:span><text:span text:style-name="T5">a </text:span><text:span text:style-name="T8">construção de uma caixa <text:tab/><text:tab/><text:tab/><text:tab/><text:tab/><text:tab/><text:tab/>coletora pluvial (boca de lobo), na rua Elza Zago, nas <text:tab/><text:tab/><text:tab/><text:tab/><text:tab/><text:tab/>proximidades da Qd:01, Lt07, Residencial Alphaville.</text:span></text:p>
      <text:p text:style-name="P5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6"><text:tab/><text:tab/><text:tab/>Nos termos do art. 13<text:span text:style-name="T9">6</text:span>, inciso I, do Regimento Interno, que seja enviado <text:span text:style-name="T2">ofício</text:span> <text:span text:style-name="T3">à Secretaria Municipal de Obras e Desenv. Urbano e Habitação, solicitando </text:span><text:span text:style-name="T5">a </text:span><text:span text:style-name="T8">construção de uma caixa coletora pluvial (boca de lobo), na rua Elza Zago, nas proximidades da Qd:01, Lt07, Residencial Alphaville.</text:span></text:p>
      <text:p text:style-name="P1"/>
      <text:p text:style-name="P1"/>
      <text:p text:style-name="Standard"/>
      <text:p text:style-name="Standard"><text:tab/><text:tab/><text:tab/><text:tab/><text:tab/>JUSTIFICATIVA.</text:p>
      <text:p text:style-name="P1"/>
      <text:p text:style-name="P2"><text:tab/><text:tab/><text:tab/><text:span text:style-name="T3">Tal solicitação se faz </text:span><text:span text:style-name="T8">necessário</text:span><text:span text:style-name="T3"> pelo fat</text:span><text:span text:style-name="T8">o de não ter escoamento naquele local e a água fica acumulada, causando diversos transtornos a sociedade.</text:span></text:p>
      <text:p text:style-name="P4"/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<text:span text:style-name="T11">18 de Outubro de 2017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3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01:37.73</meta:creation-date>
    <meta:print-date>2017-10-18T12:00:56.474000000</meta:print-date>
    <dc:date>2017-10-18T12:05:56.429000000</dc:date>
    <meta:editing-duration>PT1H21M29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43" meta:character-count="996" meta:non-whitespace-character-count="766"/>
  </office:meta>
</office:document-meta>
</file>