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 style:list-style-name="L3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35257734" text:style-name="L1">
        <text:list-header>
          <text:p text:style-name="P4"/>
          <text:p text:style-name="P4">REQUERIMENTO Nº 0144 de 26/10/2017</text:p>
        </text:list-header>
      </text:list>
      <text:p text:style-name="P1"><text:s text:c="7"/>Do Vereador Luzimar Silva</text:p>
      <text:p text:style-name="P1"/>
      <text:p text:style-name="P1"/>
      <text:p text:style-name="P7"><text:span text:style-name="T1">Requer o encaminhamento de ofício </text:span><text:span text:style-name="T2">a Secretaria <text:s/>Municipal de Obras, Serviços Urbanos e Habitação, solicitando o serviço de </text:span></text:p>
      <text:p text:style-name="P8">troca de lâmpada na Rua Santa Tereza Qd.10 Lt.44 no Residencial Vila São Vicente. <text:s/></text:p>
      <text:p text:style-name="P8"/>
      <text:p text:style-name="P1">Excelentíssimo Senhor Presidente da Câmara Municipal de Anápolis:</text:p>
      <text:p text:style-name="P1"/>
      <text:p text:style-name="P1"/>
      <text:p text:style-name="P3"><text:s text:c="12"/><text:span text:style-name="T3"><text:s text:c="2"/>Requeiro nos termos do Art. 136, inciso I, do Regimento Interno desta Casa</text:span></text:p>
      <text:p text:style-name="P5">de Lei, que seja enviado ofício a Secretaria Municipal<text:span text:style-name="T4"> de </text:span><text:span text:style-name="T5">Obras, Serviços Urbanos e Habitação, solicitando o serviço de troca de lâmpada do poste Nº 22573239 localizado na Rua Santa Tereza Qd.10 Lt.44 no Residencial Vila São Vicente. </text:span></text:p>
      <text:p text:style-name="P6"/>
      <text:p text:style-name="P6"/>
      <text:p text:style-name="P6"/>
      <text:p text:style-name="P6">JUSTIFICATIVA</text:p>
      <text:p text:style-name="P6"/>
      <text:p text:style-name="P3"><text:s text:c="8"/></text:p>
      <text:p text:style-name="P3"><text:s text:c="12"/>Esta solicitação se faz necessária, pelo fato que a Rua se encontra sem iluminação, bastante escura, causando vários transtornos e gerando grandes perigos para os moradores.</text:p>
      <text:p text:style-name="P1"/>
      <text:list xml:id="list35273531" text:style-name="L3">
        <text:list-header>
          <text:p text:style-name="P2"/>
          <text:p text:style-name="P2"/>
          <text:p text:style-name="P2"/>
          <text:p text:style-name="P2"/>
        </text:list-header>
      </text:list>
      <text:p text:style-name="P1"/>
      <text:p text:style-name="P1"/>
      <text:list xml:id="list35324942" text:continue-numbering="true" text:style-name="L3">
        <text:list-header>
          <text:p text:style-name="P2">Sala das Sessões, 26 de Outubro de 2017. <text:s text:c="3"/></text:p>
        </text:list-header>
      </text:list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5:10:08.60</meta:creation-date>
    <meta:document-statistic meta:table-count="0" meta:image-count="0" meta:object-count="0" meta:page-count="1" meta:paragraph-count="14" meta:word-count="140" meta:character-count="962"/>
    <dc:date>2017-10-26T15:13:59.45</dc:date>
    <meta:editing-duration>PT3M50S</meta:editing-duration>
    <meta:editing-cycles>1</meta:editing-cycles>
    <meta:generator>BrOffice/3.3$Win32 LibreOffice_project/330m19$Build-6</meta:generator>
  </office:meta>
</office:document-meta>
</file>