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5e24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5e24d"/>
    </style:style>
    <style:style style:name="P14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c6eb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a6ebe"/>
    </style:style>
    <style:style style:name="T8" style:family="text">
      <style:text-properties officeooo:rsid="00175fac"/>
    </style:style>
    <style:style style:name="T9" style:family="text">
      <style:text-properties officeooo:rsid="0002a4a9"/>
    </style:style>
    <style:style style:name="T10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1" style:family="text">
      <style:text-properties fo:font-size="14pt" fo:font-weight="bold" officeooo:rsid="000a073d" style:font-size-asian="14pt" style:font-weight-asian="bold" style:font-size-complex="14pt" style:font-weight-complex="bold"/>
    </style:style>
    <style:style style:name="T12" style:family="text">
      <style:text-properties officeooo:rsid="0008ba77"/>
    </style:style>
    <style:style style:name="T13" style:family="text">
      <style:text-properties officeooo:rsid="000c6e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/>
      <text:p text:style-name="P4"/>
      <text:p text:style-name="P4"/>
      <text:p text:style-name="P4"/>
      <text:p text:style-name="P2"><text:span text:style-name="T1"/></text:p>
      <text:p text:style-name="P2"><text:span text:style-name="T1">REQUERIMENTO N</text:span><text:span text:style-name="T10">º</text:span><text:span text:style-name="T1"> </text:span><text:span text:style-name="T4">0</text:span><text:span text:style-name="T5">50</text:span><text:span text:style-name="T2"> </text:span><text:span text:style-name="T1">DE </text:span><text:span text:style-name="T5">30</text:span><text:span text:style-name="T3"> </text:span><text:span text:style-name="T5">OUTUBRO</text:span><text:span text:style-name="T3"> </text:span><text:span text:style-name="T1">DE 2017.</text:span> </text:p>
      <text:p text:style-name="P2"><text:span text:style-name="T6">DO GABINETE DO VEREADOR AMÉRICO</text:span> </text:p>
      <text:p text:style-name="P3"/>
      <text:p text:style-name="P7"/>
      <text:p text:style-name="P7"/>
      <text:p text:style-name="P8">Requer o encaminhamento de ofício a <text:span text:style-name="T7">Secretaria Municipal de Obras, Serviços Urbanos e Habitação </text:span>e dá outras providências.</text:p>
      <text:p text:style-name="P6"/>
      <text:p text:style-name="P6"/>
      <text:p text:style-name="P9"><text:s/>Excelentíssimo Senhor Presidente da Câmara Municipal de Anápolis: </text:p>
      <text:p text:style-name="P6"/>
      <text:p text:style-name="P7"/>
      <text:p text:style-name="P13">Requeiro nos termos do Art. 136, inciso I, do Regimento Interno desta Casa de Leis, que seja enviado ofício à <text:span text:style-name="T11">Companhia Municipal de Trânsito e Transporte</text:span><text:span text:style-name="T8">,</text:span> solicitando <text:span text:style-name="T13">a construção da Calçada do Colégio Miguel Pedreiro na Rua Cristalina no Bairro Nova Vila. </text:span></text:p>
      <text:p text:style-name="P12"/>
      <text:p text:style-name="P5">JUSTIFICATIVA </text:p>
      <text:p text:style-name="P7"/>
      <text:p text:style-name="P10">Solicitação <text:span text:style-name="T9">se faz necessária, pois não tem calçada. Dificulta a vida do pedestre, pois o pessoal joga lixo nesse local. </text:span></text:p>
      <text:p text:style-name="P7"/>
      <text:p text:style-name="P7"/>
      <text:p text:style-name="P11">Sala das Sessões do Palácio de Santana, em <text:span text:style-name="T13">30 de Outubro </text:span>de 2017.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><text:span text:style-name="T9">Vereador</text:span> Américo </text:p>
      <text:p text:style-name="P1"><text:span text:style-name="T9">Líder do 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7-10-30T16:00:17.676000000</dc:date>
    <meta:editing-duration>PT1H12M23S</meta:editing-duration>
    <meta:editing-cycles>13</meta:editing-cycles>
    <meta:generator>LibreOffice/5.0.3.2$Windows_x86 LibreOffice_project/e5f16313668ac592c1bfb310f4390624e3dbfb75</meta:generator>
    <meta:print-date>2017-10-30T16:00:00.591000000</meta:print-date>
    <meta:document-statistic meta:table-count="0" meta:image-count="0" meta:object-count="0" meta:page-count="1" meta:paragraph-count="10" meta:word-count="120" meta:character-count="752" meta:non-whitespace-character-count="633"/>
  </office:meta>
</office:document-meta>
</file>