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cc7f" officeooo:paragraph-rsid="0018cc7f"/>
    </style:style>
    <style:style style:name="P2" style:family="paragraph" style:parent-style-name="Standard">
      <style:paragraph-properties fo:text-align="center" style:justify-single-word="false"/>
      <style:text-properties style:font-name="Arial" fo:font-size="22pt" officeooo:rsid="0018cc7f" officeooo:paragraph-rsid="0018cc7f" style:font-size-asian="22pt" style:font-size-complex="22pt"/>
    </style:style>
    <style:style style:name="P3" style:family="paragraph" style:parent-style-name="Standard">
      <style:text-properties style:font-name="Times New Roman" fo:font-size="15pt" officeooo:rsid="0018cc7f" officeooo:paragraph-rsid="0018cc7f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officeooo:rsid="0018cc7f" officeooo:paragraph-rsid="0018cc7f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officeooo:rsid="0018cc7f" officeooo:paragraph-rsid="0018cc7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rsid="0018cc7f" officeooo:paragraph-rsid="0018cc7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officeooo:rsid="0018cc7f" officeooo:paragraph-rsid="0018cc7f" style:font-size-asian="22pt" style:font-size-complex="22pt"/>
    </style:style>
    <style:style style:name="T1" style:family="text">
      <style:text-properties officeooo:rsid="001945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Requerimento </text:p>
      <text:p text:style-name="P1"/>
      <text:p text:style-name="P1"/>
      <text:p text:style-name="P1"/>
      <text:p text:style-name="P3"/>
      <text:p text:style-name="P3">Senhor Presidente, </text:p>
      <text:p text:style-name="P3">Amilton Filho</text:p>
      <text:p text:style-name="P3"/>
      <text:p text:style-name="P3"/>
      <text:p text:style-name="P3"/>
      <text:p text:style-name="P3"/>
      <text:p text:style-name="P3"/>
      <text:p text:style-name="P5">Nos termos do artigo 65 do Regimento Interno desta Casa de Leis, o Vereador que esta subscreve requer os serviços da Diretoria Legislativa, Diretoria de Administração <text:s/>e Diretoria de Comunicação <text:s/>e Cerimonial para dar suporte a realização de uma Audiência Pública, no dia <text:span text:style-name="T1">30 </text:span>de <text:span text:style-name="T1">Novembro </text:span>2017, às 19:30 horas, no auditório do 28° BPM, situado na rua Buriti Alegre, 75, Vila Jaiara, para debatermos sobre <text:span text:style-name="T1">a segurança</text:span> <text:span text:style-name="T1">pública</text:span>.</text:p>
      <text:p text:style-name="P5"/>
      <text:p text:style-name="P4"/>
      <text:p text:style-name="P4"/>
      <text:p text:style-name="P4"/>
      <text:p text:style-name="P6">Nestes Termos, pedimos deferimento. </text:p>
      <text:p text:style-name="P6"/>
      <text:p text:style-name="P6">Anápolis, GO, <text:span text:style-name="T1">31</text:span> de <text:span text:style-name="T1">Outubro</text:span> de 2017</text:p>
      <text:p text:style-name="P6"/>
      <text:p text:style-name="P6"/>
      <text:p text:style-name="P6">Américo Ferreira dos Santos </text:p>
      <text:p text:style-name="P6">Vereador </text:p>
      <text:p text:style-name="P6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6:00:18.743000000</meta:creation-date>
    <meta:print-date>2017-10-31T09:27:39.042000000</meta:print-date>
    <dc:date>2017-10-31T09:32:14.196000000</dc:date>
    <meta:editing-duration>PT23M32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9" meta:word-count="91" meta:character-count="580" meta:non-whitespace-character-count="491"/>
  </office:meta>
</office:document-meta>
</file>