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0fefdb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officeooo:paragraph-rsid="00102764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018daec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officeooo:paragraph-rsid="0018daec" style:font-size-asian="16pt" style:font-size-complex="16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74630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  <style:tab-stop style:position="0.609cm"/>
          <style:tab-stop style:position="0.688cm"/>
        </style:tab-stops>
      </style:paragraph-properties>
      <style:text-properties officeooo:paragraph-rsid="000ea2ac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  <style:tab-stop style:position="0.106cm" style:type="center"/>
        </style:tab-stops>
      </style:paragraph-properties>
      <style:text-properties officeooo:paragraph-rsid="0013e58d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 style:type="center"/>
          <style:tab-stop style:position="0.106cm" style:type="center"/>
        </style:tab-stops>
      </style:paragraph-properties>
      <style:text-properties officeooo:paragraph-rsid="0013e58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officeooo:paragraph-rsid="0018daec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2.499cm" style:auto-text-indent="false" fo:background-color="transparent" style:writing-mode="lr-tb">
        <style:tab-stops>
          <style:tab-stop style:position="2.501cm"/>
        </style:tab-stops>
      </style:paragraph-properties>
      <style:text-properties fo:font-size="16pt" style:text-underline-style="solid" style:text-underline-width="auto" style:text-underline-color="font-color" fo:font-weight="bold" officeooo:paragraph-rsid="0018daec" style:font-size-asian="16pt" style:font-weight-asian="bold" style:font-size-complex="16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74630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4.2cm" fo:margin-right="0cm" fo:text-indent="0cm" style:auto-text-indent="false" fo:background-color="transparent"/>
      <style:text-properties fo:font-size="12pt" officeooo:paragraph-rsid="00102764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2pt" officeooo:paragraph-rsid="0011fc02" style:font-size-asian="12pt" style:font-size-complex="12pt"/>
    </style:style>
    <style:style style:name="P20" style:family="paragraph" style:parent-style-name="Header" style:master-page-name="Standard">
      <style:paragraph-properties fo:text-align="center" style:justify-single-word="false" style:page-number="2"/>
    </style:style>
    <style:style style:name="P21" style:family="paragraph" style:parent-style-name="Footer">
      <style:paragraph-properties fo:margin-left="0cm" fo:margin-right="0.635cm" fo:text-indent="0cm" style:auto-text-indent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officeooo:rsid="000b101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6ebe" style:font-size-asian="14pt" style:font-size-complex="14pt"/>
    </style:style>
    <style:style style:name="T5" style:family="text">
      <style:text-properties fo:font-size="14pt" officeooo:rsid="000fefdb" style:font-size-asian="14pt" style:font-size-complex="14pt"/>
    </style:style>
    <style:style style:name="T6" style:family="text">
      <style:text-properties fo:font-size="14pt" officeooo:rsid="00087c70" style:font-size-asian="14pt" style:font-size-complex="14pt"/>
    </style:style>
    <style:style style:name="T7" style:family="text">
      <style:text-properties fo:font-size="14pt" fo:font-weight="bold" officeooo:rsid="001a6ebe" style:font-size-asian="14pt" style:font-weight-asian="bold" style:font-size-complex="14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75fac" style:font-size-asian="12pt" style:font-size-complex="12pt"/>
    </style:style>
    <style:style style:name="T10" style:family="text">
      <style:text-properties fo:font-size="12pt" officeooo:rsid="0005e24d" style:font-size-asian="12pt" style:font-size-complex="12pt"/>
    </style:style>
    <style:style style:name="T11" style:family="text">
      <style:text-properties fo:font-size="12pt" officeooo:rsid="00045c8b" style:font-size-asian="12pt" style:font-size-complex="12pt"/>
    </style:style>
    <style:style style:name="T12" style:family="text">
      <style:text-properties fo:font-size="12pt" officeooo:rsid="0011fc02" style:font-size-asian="12pt" style:font-size-complex="12pt"/>
    </style:style>
    <style:style style:name="T13" style:family="text">
      <style:text-properties fo:font-size="12pt" officeooo:rsid="000b101d" style:font-size-asian="12pt" style:font-size-complex="12pt"/>
    </style:style>
    <style:style style:name="T14" style:family="text">
      <style:text-properties fo:font-size="12pt" officeooo:rsid="00156ecb" style:font-size-asian="12pt" style:font-size-complex="12pt"/>
    </style:style>
    <style:style style:name="T15" style:family="text">
      <style:text-properties fo:font-size="12pt" officeooo:rsid="0018daec" style:font-size-asian="12pt" style:font-size-complex="12pt"/>
    </style:style>
    <style:style style:name="T16" style:family="text">
      <style:text-properties officeooo:rsid="0011fc02"/>
    </style:style>
    <style:style style:name="T17" style:family="text">
      <style:text-properties officeooo:rsid="00156ecb"/>
    </style:style>
    <style:style style:name="T18" style:family="text">
      <style:text-properties style:text-underline-style="solid" style:text-underline-width="auto" style:text-underline-color="font-color" style:font-weight-complex="bold"/>
    </style:style>
    <style:style style:name="T19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text-shadow="none" style:text-underline-style="solid" style:text-underline-width="auto" style:text-underline-color="font-color" fo:font-weight="bold" officeooo:rsid="00045c8b" style:font-weight-asian="bold" style:font-weight-complex="bold"/>
    </style:style>
    <style:style style:name="T21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22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23" style:family="text">
      <style:text-properties fo:text-shadow="none" style:text-underline-style="solid" style:text-underline-width="auto" style:text-underline-color="font-color" fo:font-weight="bold" officeooo:rsid="0018daec" style:font-weight-asian="bold" style:font-weight-complex="bold"/>
    </style:style>
    <style:style style:name="T24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oft-page-break/>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T19">REQUERIMENTO N</text:span><text:span text:style-name="T24">º</text:span><text:span text:style-name="T19"> 0</text:span><text:span text:style-name="T23">51</text:span><text:span text:style-name="T21"> </text:span><text:span text:style-name="T19">DE </text:span><text:span text:style-name="T23">01</text:span><text:span text:style-name="T22"> </text:span><text:span text:style-name="T23">NOVEMBRO</text:span><text:span text:style-name="T22"> </text:span><text:span text:style-name="T19">DE 2017.</text:span> </text:p>
      <text:p text:style-name="P9"><text:span text:style-name="T18">DO GABINETE DO VEREADOR AMÉRICO</text:span> </text:p>
      <text:p text:style-name="P2"/>
      <text:p text:style-name="P2"/>
      <text:p text:style-name="P19">Requer o encaminhamento de ofício a<text:span text:style-name="T16">o Exmo. Sr. Roberto Naves</text:span><text:span text:style-name="T6">, </text:span><text:span text:style-name="T16">prefeito do <text:s/>Município de Anápolis-GO</text:span></text:p>
      <text:p text:style-name="P18"/>
      <text:p text:style-name="P8"/>
      <text:p text:style-name="P6"><text:span text:style-name="T3"><text:tab/></text:span><text:span text:style-name="T5">E</text:span><text:span text:style-name="T3">xcelentíssimo Senhor Presidente da Câmara Municipal de Anápolis</text:span><text:span text:style-name="T8">: </text:span></text:p>
      <text:p text:style-name="P6"><text:span text:style-name="T8"/></text:p>
      <text:p text:style-name="P15"><text:span text:style-name="T8">Requeiro nos termos do Art. 136, inciso I, do Regimento Interno desta Casa de Leis, que seja enviado ofício a</text:span><text:span text:style-name="T12">o Exmo. Sr. Roberto Naves</text:span><text:span text:style-name="T6">, </text:span><text:span text:style-name="T12">prefeito do <text:s/>Município de Anápolis-GO, </text:span><text:span text:style-name="T13">a</text:span><text:span text:style-name="T12"> solicita</text:span><text:span text:style-name="T15">ndo</text:span><text:span text:style-name="T12"> </text:span><text:span text:style-name="T13">a</text:span><text:span text:style-name="T12"> </text:span><text:span text:style-name="T14">transformação do feirão </text:span><text:span text:style-name="T15">coberto </text:span><text:span text:style-name="T14">do bairro </text:span><text:span text:style-name="T15">Vila</text:span><text:span text:style-name="T14"> Jaiara em um Mercado Municipal.</text:span></text:p>
      <text:p text:style-name="P16"><text:span text:style-name="T11"/></text:p>
      <text:p text:style-name="P5"><text:tab/>Venho através deste, <text:span text:style-name="T2">realizar a</text:span> solicitação d<text:span text:style-name="T2">a</text:span> <text:span text:style-name="T17">transformação do feirão do bairro Vila Jaiara em um Mercado Municipal.</text:span></text:p>
      <text:p text:style-name="P11"><text:tab/><text:tab/><text:span text:style-name="T17">A alteração do feirão da Vila Jaiara em um mercado municipal, acarretara inúmeros benefícios aos moradores do bairro, auxiliando o desenvolvimento de todo setor econômico da região, estimulando a agricultura, a criação de novos empregos e a livre concorrência.</text:span></text:p>
      <text:p text:style-name="P17"><text:span text:style-name="T17">A transformação do feirão em um mercado municipal, proporcionara maior <text:s/>praticidade, acessibilidade e mobilidade a todos, auxiliará na conservação, na higiene e na manutenção dos alimentos e demais produtos, facilitará o trabalho da vigilância sanitária e dos feirantes, além de trazer mais conforto, segurança e comodidade a população.</text:span></text:p>
      <text:p text:style-name="P14"><text:span text:style-name="T2"><text:s text:c="22"/>Ressaltada a importância e os benefícios vindouros, realizo através deste o pedido para a transformação e adaptação do feirão coberto da Vila Jaiara em Mercado Municipal.</text:span></text:p>
      <text:p text:style-name="P13"/>
      <text:p text:style-name="P12"/>
      <text:p text:style-name="P4"><text:tab/><text:tab/>Sendo assim, reforço o pedido, do qual, espera-se deferimento.</text:p>
      <text:p text:style-name="Standard"/>
      <text:p text:style-name="Standard"/>
      <text:p text:style-name="P3"><text:tab/>Respeitosamente,</text:p>
      <text:p text:style-name="P3"/>
      <text:p text:style-name="P3"/>
      <text:p text:style-name="P3"/>
      <text:p text:style-name="P7">Américo Ferreira dos Santos.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501cm" fo:margin-bottom="0.37cm" fo:margin-left="3.016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top="1.0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lma</meta:initial-creator>
    <meta:creation-date>2013-12-09T12:40:00</meta:creation-date>
    <dc:date>2017-11-01T11:54:33.913000000</dc:date>
    <meta:print-date>2017-11-01T11:27:18.266000000</meta:print-date>
    <meta:editing-cycles>7</meta:editing-cycles>
    <meta:editing-duration>PT36M35S</meta:editing-duration>
    <meta:generator>LibreOffice/5.0.3.2$Windows_x86 LibreOffice_project/e5f16313668ac592c1bfb310f4390624e3dbfb75</meta:generator>
    <meta:document-statistic meta:table-count="0" meta:image-count="0" meta:object-count="0" meta:page-count="2" meta:paragraph-count="13" meta:word-count="226" meta:character-count="1536" meta:non-whitespace-character-count="1288"/>
  </office:meta>
</office:document-meta>
</file>