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83cb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83cb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fo:font-weight="bold" officeooo:paragraph-rsid="00183cbb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183cbb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68cb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208a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83cbb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08a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0cc468" officeooo:paragraph-rsid="00168c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cc46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208a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83cb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paragraph-rsid="001208a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83cbb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83cbb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83cbb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3cbb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officeooo:paragraph-rsid="00183cbb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1208a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183cb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83cb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1a2580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1a2580" officeooo:paragraph-rsid="001a2580"/>
    </style:style>
    <style:style style:name="T1" style:family="text">
      <style:text-properties fo:font-weight="bold" officeooo:rsid="001208a9" style:font-weight-asian="bold" style:font-weight-complex="bold"/>
    </style:style>
    <style:style style:name="T2" style:family="text">
      <style:text-properties fo:font-weight="bold" officeooo:rsid="001a2580" style:font-weight-asian="bold" style:font-weight-complex="bold"/>
    </style:style>
    <style:style style:name="T3" style:family="text">
      <style:text-properties officeooo:rsid="001208a9"/>
    </style:style>
    <style:style style:name="T4" style:family="text">
      <style:text-properties officeooo:rsid="0013d9af"/>
    </style:style>
    <style:style style:name="T5" style:family="text">
      <style:text-properties style:font-name="Verdana"/>
    </style:style>
    <style:style style:name="T6" style:family="text">
      <style:text-properties style:font-name="Verdana" officeooo:rsid="001e1957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3cbb" style:font-size-asian="12pt" style:font-size-complex="12pt"/>
    </style:style>
    <style:style style:name="T9" style:family="text">
      <style:text-properties fo:font-size="12pt" officeooo:rsid="001a2580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officeooo:rsid="001a258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2580" style:font-weight-asian="normal" style:font-weight-complex="normal"/>
    </style:style>
    <style:style style:name="T14" style:family="text">
      <style:text-properties fo:font-weight="normal" officeooo:rsid="001208a9" style:font-weight-asian="normal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tab/><text:tab/><text:tab/><text:tab/><text:tab/><text:tab/><text:tab/><text:tab/><text:tab/><text:tab/><text:tab/><text:tab/><text:tab/><text:tab/><text:tab/><text:tab/><text:tab/></text:p>
      <text:p text:style-name="P10"/>
      <text:p text:style-name="P10"><text:span text:style-name="T11">PROJETO DE DECRETO LEGISLATIVO</text:span> Nº________________ <text:s text:c="2"/><text:span text:style-name="T11">2017.</text:span></text:p>
      <text:p text:style-name="P11"/>
      <text:p text:style-name="P9"><text:tab/><text:tab/><text:tab/><text:tab/><text:tab/></text:p>
      <text:p text:style-name="P9"><text:tab/><text:tab/><text:tab/><text:tab/><text:tab/><text:tab/><text:span text:style-name="T12">“</text:span><text:span text:style-name="T13">Dispõe sobre a concessão de outorga de <text:tab/><text:tab/><text:tab/><text:tab/><text:tab/><text:tab/><text:tab/> Título de Cidadão Benemérito da Comunidade <text:s/><text:tab/><text:tab/><text:tab/><text:tab/><text:tab/><text:tab/> no Município ao </text:span><text:span text:style-name="T2">Pastor Victor <text:s/>Hugo <text:s/>Marques <text:s/><text:tab/><text:tab/><text:tab/><text:tab/><text:tab/><text:tab/> de Queiroz</text:span><text:span text:style-name="T13">, e determina outras providências</text:span><text:span text:style-name="T14">”.</text:span></text:p>
      <text:p text:style-name="P12"/>
      <text:p text:style-name="P7"/>
      <text:p text:style-name="P7"/>
      <text:p text:style-name="P7"><text:tab/>A <text:span text:style-name="T4">Câmara</text:span> Municipal de Anápolis, aprovou e eu, Presidente d<text:span text:style-name="T11">a Camâra</text:span> Municipal <text:span text:style-name="T11">de Anápolis</text:span>, promulgo o seguinte<text:span text:style-name="T15"> Decreto Legislativo:</text:span></text:p>
      <text:p text:style-name="P7"/>
      <text:p text:style-name="P6"><text:tab/>Art. 1º – Fica concedid<text:span text:style-name="T3">o o Título de Cidadão Benemérito da Comunidade no Município a </text:span><text:span text:style-name="T2">pastor Victor Hugo Marques de Queiroz</text:span><text:span text:style-name="T1">.</text:span></text:p>
      <text:p text:style-name="P7"/>
      <text:p text:style-name="P7"><text:tab/>Art. 2º – Este Decreto legislativo entra em vigor na data de sua publicação.</text:p>
      <text:p text:style-name="P7"/>
      <text:p text:style-name="P7"><text:tab/>Art. 3º – Revogam-se as disposições em contrário.</text:p>
      <text:p text:style-name="P7"/>
      <text:p text:style-name="P7"/>
      <text:p text:style-name="P7"/>
      <text:p text:style-name="P7"/>
      <text:p text:style-name="P7"><text:tab/>Sala das <text:span text:style-name="T11">comissões</text:span>, <text:span text:style-name="T11">21 de Novembro de 2017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span text:style-name="T1">TELES JÚNIOR</text:span></text:p>
      <text:p text:style-name="P12"><text:tab/><text:tab/><text:tab/><text:tab/> <text:s text:c="3"/><text:tab/> <text:s text:c="2"/><text:span text:style-name="T3">VEREADOR</text:span>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><text:soft-page-break/></text:p>
      <text:p text:style-name="P17"/>
      <text:p text:style-name="P17"><text:s text:c="49"/>Justificativa</text:p>
      <text:p text:style-name="P8"/>
      <text:p text:style-name="P8"/>
      <text:p text:style-name="P16"/>
      <text:p text:style-name="P23"><text:span text:style-name="T7">O presente projeto de decreto </text:span><text:span text:style-name="T8">legislativo, visa</text:span><text:span text:style-name="T7"> reconhecer um dos quadros mais capacitados d</text:span><text:span text:style-name="T9">a vida política, empresarial e religiosa de nossa cidade, ex-vice prefeito, Secretário de Estado de Goiás e atualmente <text:s/>uma das referências na vida crista em nosso Município com representação a nível nacional.</text:span></text:p>
      <text:p text:style-name="P24"><text:span text:style-name="T7">Portanto, justa homenagem que presta a comunidade anapolina ao conceder esta honraria.</text:span></text:p>
      <text:p text:style-name="P24"><text:span text:style-name="T7"/></text:p>
      <text:p text:style-name="P24"><text:span text:style-name="T7"/></text:p>
      <text:p text:style-name="P24"><text:span text:style-name="T7"/></text:p>
      <text:p text:style-name="P8"/>
      <text:p text:style-name="P16"><text:span text:style-name="T7">Sala de comissões, </text:span><text:span text:style-name="T9">21 de Novembro</text:span><text:span text:style-name="T8"> </text:span><text:span text:style-name="T7">de 2017.</text:span></text:p>
      <text:p text:style-name="P8"/>
      <text:p text:style-name="P8"/>
      <text:p text:style-name="P8"/>
      <text:p text:style-name="P16"><text:span text:style-name="T7"><text:tab/><text:tab/><text:tab/></text:span><text:span text:style-name="T10"><text:tab/> <text:s text:c="5"/>Teles Júnior</text:span></text:p>
      <text:p text:style-name="P15"><text:tab/><text:tab/><text:tab/> <text:s text:c="18"/>Vereador 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0:47:24.844000000</meta:creation-date>
    <dc:date>2017-11-21T09:31:09.883000000</dc:date>
    <meta:editing-duration>PT48M26S</meta:editing-duration>
    <meta:editing-cycles>9</meta:editing-cycles>
    <meta:generator>LibreOffice/5.0.3.2$Windows_x86 LibreOffice_project/e5f16313668ac592c1bfb310f4390624e3dbfb75</meta:generator>
    <meta:print-date>2017-08-03T11:52:50.407000000</meta:print-date>
    <meta:document-statistic meta:table-count="0" meta:image-count="0" meta:object-count="0" meta:page-count="2" meta:paragraph-count="17" meta:word-count="171" meta:character-count="1289" meta:non-whitespace-character-count="969"/>
  </office:meta>
</office:document-meta>
</file>