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58fc8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officeooo:paragraph-rsid="0013a4ef"/>
    </style:style>
    <style:style style:name="P5" style:family="paragraph" style:parent-style-name="Standard">
      <style:text-properties officeooo:paragraph-rsid="001586ae"/>
    </style:style>
    <style:style style:name="P6" style:family="paragraph" style:parent-style-name="Standard">
      <style:text-properties officeooo:paragraph-rsid="00158fc8"/>
    </style:style>
    <style:style style:name="T1" style:family="text">
      <style:text-properties fo:font-size="14pt" fo:font-style="italic" fo:font-weight="bold" officeooo:rsid="001586ae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be507"/>
    </style:style>
    <style:style style:name="T3" style:family="text">
      <style:text-properties officeooo:rsid="0013a4ef"/>
    </style:style>
    <style:style style:name="T4" style:family="text">
      <style:text-properties officeooo:rsid="001586ae"/>
    </style:style>
    <style:style style:name="T5" style:family="text">
      <style:text-properties officeooo:rsid="00158fc8"/>
    </style:style>
    <style:style style:name="T6" style:family="text">
      <style:text-properties officeooo:rsid="001736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4"><text:tab/><text:tab/><text:tab/><text:tab/><text:tab/><text:tab/></text:p>
      <text:p text:style-name="P4"><text:tab/><text:tab/><text:tab/><text:tab/><text:tab/><text:tab/>Requerimento nº <text:span text:style-name="T2">095 </text:span>de 2017</text:p>
      <text:p text:style-name="P4"><text:tab/><text:tab/><text:tab/><text:tab/><text:tab/><text:tab/>do Vereador<text:span text:style-name="T2"> </text:span>TELES JÚNIOR</text:p>
      <text:p text:style-name="P4"/>
      <text:p text:style-name="P4"/>
      <text:p text:style-name="P6"><text:tab/><text:tab/><text:tab/><text:tab/><text:tab/><text:tab/>Requer da CMTT<text:span text:style-name="T4">-</text:span>Companhia Municipal de Trânsito e <text:tab/><text:tab/><text:tab/><text:tab/><text:tab/><text:tab/>Transportes, <text:span text:style-name="T6">que seja liberado o estacionamento do <text:s/><text:tab/><text:tab/><text:tab/><text:tab/><text:tab/><text:tab/>Camelódromo onde fica o anexo (construção nova de <text:s/><text:tab/><text:tab/><text:tab/><text:tab/><text:tab/><text:tab/>ampliação) para estacionamento apenas de motos.</text:span></text:p>
      <text:p text:style-name="P6"/>
      <text:p text:style-name="Standard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2"><text:tab/><text:tab/><text:tab/>Nos termos do art. 132, inciso I, do Regimento Interno, que seja enviado <text:span text:style-name="T3">ofício</text:span> a CMTT-Companhia Municipal de Trânsito e Transportes, <text:span text:style-name="T6">para que seja liberado o estacionamento do CAMELÓDROMO onde fica o anexo (construção nova de ampliação), para estacionamento apenas de motos. </text:span></text:p>
      <text:p text:style-name="P1"/>
      <text:p text:style-name="P1"/>
      <text:p text:style-name="Standard"/>
      <text:p text:style-name="Standard"><text:tab/><text:tab/><text:tab/><text:tab/><text:tab/>JUSTIFICATIVA.</text:p>
      <text:p text:style-name="Standard"/>
      <text:p text:style-name="P1"><text:tab/><text:tab/><text:tab/>O <text:span text:style-name="T6">estacionamento de carros fica muito tumultuado podendo causar um acidente a qualquer momento.</text:span></text:p>
      <text:p text:style-name="P1"/>
      <text:p text:style-name="Standard"/>
      <text:p text:style-name="Standard"/>
      <text:p text:style-name="Standard"><text:tab/><text:tab/><text:tab/><text:tab/><text:tab/>Pede deferimento</text:p>
      <text:p text:style-name="P5"><text:tab/><text:tab/> <text:s/><text:tab/> <text:s text:c="5"/>Sala das sessões. <text:span text:style-name="T6">09 de Novembro</text:span> de 201<text:span text:style-name="T5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12"/><text:span text:style-name="T1">TELES JÚNIOR</text:span></text:p>
      <text:p text:style-name="P3"><text:tab/><text:tab/><text:tab/><text:tab/> <text:s text:c="12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0:22:38.43</meta:creation-date>
    <meta:print-date>2017-11-23T09:31:12.763000000</meta:print-date>
    <dc:date>2017-11-23T09:35:08.308000000</dc:date>
    <meta:editing-duration>PT1H17M50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26" meta:character-count="940" meta:non-whitespace-character-count="714"/>
  </office:meta>
</office:document-meta>
</file>