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>
      <style:paragraph-properties fo:text-align="center" style:justify-single-word="false"/>
      <style:text-properties officeooo:rsid="000e49a7" officeooo:paragraph-rsid="000e49a7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5e24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rsid="00109c16" officeooo:paragraph-rsid="00109c16"/>
    </style:style>
    <style:style style:name="P13" style:family="paragraph" style:parent-style-name="Standard">
      <loext:graphic-properties draw:fill="none"/>
      <style:paragraph-properties fo:margin-left="4.2cm" fo:margin-right="0cm" fo:text-indent="0cm" style:auto-text-indent="false" fo:background-color="transparent"/>
      <style:text-properties fo:font-size="14pt" fo:font-weight="normal" officeooo:paragraph-rsid="0010dfa1" style:font-size-asian="14pt" style:font-weight-asian="normal" style:font-size-complex="14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1256d8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256d8"/>
    </style:style>
    <style:style style:name="P16" style:family="paragraph" style:parent-style-name="Standard">
      <style:text-properties officeooo:paragraph-rsid="00015213"/>
    </style:style>
    <style:style style:name="P17" style:family="paragraph" style:parent-style-name="Standard">
      <style:paragraph-properties fo:text-align="center" style:justify-single-word="false"/>
      <style:text-properties officeooo:rsid="0019320f" officeooo:paragraph-rsid="001256d8"/>
    </style:style>
    <style:style style:name="P18" style:family="paragraph" style:parent-style-name="Standard">
      <style:paragraph-properties fo:text-align="center" style:justify-single-word="false"/>
      <style:text-properties officeooo:paragraph-rsid="001256d8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Times New Roman" officeooo:paragraph-rsid="001256d8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Times New Roman" officeooo:paragraph-rsid="001256d8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Times New Roman" officeooo:paragraph-rsid="001256d8" fo:hyphenate="false" fo:hyphenation-remain-char-count="2" fo:hyphenation-push-char-count="2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a26bc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c1c2a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103bf5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0dfa1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1256d8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2a4a9"/>
    </style:style>
    <style:style style:name="T12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3" style:family="text">
      <style:text-properties fo:font-size="14pt" fo:font-weight="bold" officeooo:rsid="00038baa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4ffdf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75fac" style:font-size-asian="14pt" style:font-weight-asian="bold" style:font-size-complex="14pt" style:font-weight-complex="bold"/>
    </style:style>
    <style:style style:name="T16" style:family="text">
      <style:text-properties fo:font-size="14pt" officeooo:rsid="001256d8" style:font-size-asian="14pt" style:font-size-complex="14pt"/>
    </style:style>
    <style:style style:name="T17" style:family="text">
      <style:text-properties fo:font-size="14pt" officeooo:rsid="00187090" style:font-size-asian="14pt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a6ebe" style:font-weight-asian="normal" style:font-weight-complex="normal"/>
    </style:style>
    <style:style style:name="T20" style:family="text">
      <style:text-properties officeooo:rsid="000a1803"/>
    </style:style>
    <style:style style:name="T21" style:family="text">
      <style:text-properties officeooo:rsid="0010dfa1"/>
    </style:style>
    <style:style style:name="T22" style:family="text">
      <style:text-properties officeooo:rsid="001256d8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6e612" style:text-blinking="false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6e612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6e612" style:text-blinking="false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6e612" style:text-blinking="false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6e612" style:text-blinking="fals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6e612" style:text-blinking="false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222222" style:font-name="Times New Roman" fo:font-size="12pt" fo:letter-spacing="normal" fo:font-style="normal" fo:font-weight="normal" officeooo:rsid="001256d8" style:font-size-asian="12pt" style:font-size-complex="12pt"/>
    </style:style>
    <style:style style:name="T3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32" style:family="text">
      <style:text-properties fo:font-variant="normal" fo:text-transform="none" fo:color="#222222" fo:font-size="12pt" fo:letter-spacing="normal" fo:font-style="normal" fo:font-weight="normal" style:font-size-asian="12pt" style:font-size-complex="12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officeooo:rsid="001613eb"/>
    </style:style>
    <style:style style:name="T35" style:family="text">
      <style:text-properties style:font-name="Times New Roman" officeooo:rsid="00140d12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140d12" style:font-size-asian="12pt" style:font-size-complex="12pt"/>
    </style:style>
    <style:style style:name="T38" style:family="text">
      <style:text-properties style:font-name="Times New Roman" fo:font-size="12pt" officeooo:rsid="001256d8" style:font-size-asian="12pt" style:font-size-complex="12pt"/>
    </style:style>
    <style:style style:name="T39" style:family="text">
      <style:text-properties style:font-name="Times New Roman" fo:font-size="12pt" fo:font-weight="bold" officeooo:rsid="00175fac" style:font-size-asian="12pt" style:font-weight-asian="bold" style:font-size-complex="12pt" style:font-weight-complex="bold"/>
    </style:style>
    <style:style style:name="T40" style:family="text">
      <style:text-properties officeooo:rsid="00187090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75fac" style:font-weight-asian="bold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1256d8" style:font-size-asian="12pt" style:font-size-complex="12pt"/>
    </style:style>
    <style:style style:name="T45" style:family="text">
      <style:text-properties fo:font-size="12pt" officeooo:rsid="00140d12" style:font-size-asian="12pt" style:font-size-complex="12pt"/>
    </style:style>
    <style:style style:name="T46" style:family="text">
      <style:text-properties fo:font-size="12pt" fo:font-weight="bold" officeooo:rsid="00175fac" style:font-size-asian="12pt" style:font-weight-asian="bold" style:font-size-complex="12pt" style:font-weight-complex="bold"/>
    </style:style>
    <style:style style:name="T47" style:family="text">
      <style:text-properties officeooo:rsid="0017b217"/>
    </style:style>
    <style:style style:name="T48" style:family="text">
      <style:text-properties officeooo:rsid="001932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2">º</text:span><text:span text:style-name="T1"> </text:span><text:span text:style-name="T4">0</text:span><text:span text:style-name="T7">5</text:span><text:span text:style-name="T9">7</text:span><text:span text:style-name="T2"> </text:span><text:span text:style-name="T1">DE </text:span><text:span text:style-name="T9">01</text:span><text:span text:style-name="T6"> DE</text:span><text:span text:style-name="T3"> </text:span><text:span text:style-name="T9">DEZ</text:span><text:span text:style-name="T5">EMBRO</text:span><text:span text:style-name="T3"> </text:span><text:span text:style-name="T1">DE 2017.</text:span> </text:p>
      <text:p text:style-name="P2"><text:span text:style-name="T10">DO GABINETE DO VEREADOR AMÉRICO</text:span> </text:p>
      <text:p text:style-name="P3"/>
      <text:p text:style-name="P7"/>
      <text:p text:style-name="P7"/>
      <text:p text:style-name="P14"><text:span text:style-name="T18">Requer o encaminhamento de ofício </text:span><text:span text:style-name="T24">Presidente dos Correios</text:span></text:p>
      <text:p text:style-name="P13"/>
      <text:p text:style-name="P6"/>
      <text:p text:style-name="P9"><text:s/>Excelentíssimo Senhor Presidente da Câmara Municipal de Anápolis: </text:p>
      <text:p text:style-name="P6"/>
      <text:p text:style-name="P7"/>
      <text:p text:style-name="P15"><text:span text:style-name="T36">Requeiro nos termos do Art. 136, inciso I, do Regimento Interno desta Casa de Leis, que seja enviado ofício </text:span><text:span text:style-name="T38">ao Senhor Presidente dos Correios </text:span><text:span text:style-name="Strong_20_Emphasis"><text:span text:style-name="T25">Guilherme Campos Junior</text:span></text:span><text:span text:style-name="T39">,</text:span><text:span text:style-name="T36"> solicitando </text:span><text:span text:style-name="T37">a permanência da Agência do Correios, localizada na </text:span><text:span text:style-name="T29">Av. Fernando Costa, 801 B - Vila Jaiara St. Norte, Anápolis- GO, </text:span><text:span text:style-name="T30">CEP: </text:span><text:span text:style-name="T29">75064-780.</text:span><text:span text:style-name="T36"> </text:span></text:p>
      <text:p text:style-name="P12"><text:s/></text:p>
      <text:p text:style-name="P12"/>
      <text:p text:style-name="P11"/>
      <text:p text:style-name="P5">JUSTIFICATIVA </text:p>
      <text:p text:style-name="P7"/>
      <text:p text:style-name="P19"><text:span text:style-name="T47">A presente solicitação se faz necessária, pois o fechamento desta agência, afetaria diretamente os funcionários, a população e o setor econômico do bairro. </text:span></text:p>
      <text:p text:style-name="P19"><text:span text:style-name="T47">A grande Jaiara possui aproximadamente 100mil habitantes e inúmeras empresas e pontos comerciais, maioria deles dependentes dos serviços prestados por essa agência.</text:span></text:p>
      <text:p text:style-name="P19"><text:span text:style-name="T47">O encerramento das atividades desta, além do desconforto a inúmeros clientes do bairro, ocasionará na superlotação das outras agências, o que traria um dessabor a todo município. </text:span></text:p>
      <text:p text:style-name="P7"/>
      <text:p text:style-name="P7"/>
      <text:p text:style-name="P10">Sala das Sessões do Palácio de Santana, em <text:span text:style-name="T22">01 de dezembro </text:span>de 2017.</text:p>
      <text:p text:style-name="P7"/>
      <text:p text:style-name="P7"/>
      <text:p text:style-name="P1"/>
      <text:p text:style-name="P8"/>
      <text:p text:style-name="P1"/>
      <text:p text:style-name="P1"/>
      <text:p text:style-name="P1"/>
      <text:p text:style-name="P18"><text:span text:style-name="T41"><text:s text:c="5"/>Américo Ferreira dos Santos</text:span></text:p>
      <text:p text:style-name="P18"><text:span text:style-name="T48">(PSDB-GO)</text:span></text:p>
      <text:p text:style-name="P17">Vereador</text:p>
      <text:p text:style-name="P17">Anápolis-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12-01T13:23:33.713000000</dc:date>
    <meta:editing-duration>PT5H57M32S</meta:editing-duration>
    <meta:editing-cycles>19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5" meta:word-count="173" meta:character-count="1155" meta:non-whitespace-character-count="982"/>
  </office:meta>
</office:document-meta>
</file>