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>
      <style:paragraph-properties fo:text-align="center" style:justify-single-word="false"/>
      <style:text-properties officeooo:rsid="000e49a7" officeooo:paragraph-rsid="000e49a7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5e24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03bf5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09c16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109c16"/>
    </style:style>
    <style:style style:name="P15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109c16" style:font-size-asian="14pt" style:font-size-complex="14pt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a26bc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c1c2a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103bf5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109c16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1a6ebe"/>
    </style:style>
    <style:style style:name="T11" style:family="text">
      <style:text-properties officeooo:rsid="00175fac"/>
    </style:style>
    <style:style style:name="T12" style:family="text">
      <style:text-properties officeooo:rsid="0002a4a9"/>
    </style:style>
    <style:style style:name="T13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4" style:family="text">
      <style:text-properties fo:font-size="14pt" fo:font-weight="bold" officeooo:rsid="000a073d" style:font-size-asian="14pt" style:font-weight-asian="bold" style:font-size-complex="14pt" style:font-weight-complex="bold"/>
    </style:style>
    <style:style style:name="T15" style:family="text">
      <style:text-properties officeooo:rsid="00103bf5"/>
    </style:style>
    <style:style style:name="T16" style:family="text">
      <style:text-properties officeooo:rsid="00109c1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a073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a073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4"/>
      <text:p text:style-name="P2"><text:span text:style-name="T1">REQUERIMENTO N</text:span><text:span text:style-name="T13">º</text:span><text:span text:style-name="T1"> </text:span><text:span text:style-name="T4">0</text:span><text:span text:style-name="T7">5</text:span><text:span text:style-name="T8">4</text:span><text:span text:style-name="T2"> </text:span><text:span text:style-name="T1">DE </text:span><text:span text:style-name="T8">22</text:span><text:span text:style-name="T6"> DE</text:span><text:span text:style-name="T3"> </text:span><text:span text:style-name="T7">NOV</text:span><text:span text:style-name="T5">EMBRO</text:span><text:span text:style-name="T3"> </text:span><text:span text:style-name="T1">DE 2017.</text:span> </text:p>
      <text:p text:style-name="P2"><text:span text:style-name="T9">DO GABINETE DO VEREADOR AMÉRICO</text:span> </text:p>
      <text:p text:style-name="P3"/>
      <text:p text:style-name="P7"/>
      <text:p text:style-name="P7"/>
      <text:p text:style-name="P15">Requer o encaminhamento de ofício a <text:span text:style-name="T20">Companhia Municipal de Trânsito e Transporte</text:span><text:span text:style-name="T19">.</text:span></text:p>
      <text:p text:style-name="P6"/>
      <text:p text:style-name="P6"/>
      <text:p text:style-name="P9"><text:s/>Excelentíssimo Senhor Presidente da Câmara Municipal de Anápolis: </text:p>
      <text:p text:style-name="P6"/>
      <text:p text:style-name="P7"/>
      <text:p text:style-name="P13">Requeiro nos termos do Art. 136, inciso I, do Regimento Interno desta Casa de Leis, que seja enviado ofício à <text:span text:style-name="T14">Companhia Municipal de Trânsito e Transporte</text:span><text:span text:style-name="T11">,</text:span> solicitando <text:span text:style-name="T16">a sinalização, implementação, revitalização e meios de minimizar o fluxo no trânsito nas seguintes ruas: <text:s/>Rua Ipameri, Rua Buriti Alegre, Rua Uruana, Rua Cristalina, Rua H e Rua Florida.</text:span></text:p>
      <text:p text:style-name="P14"><text:span text:style-name="T16"><text:s/></text:span></text:p>
      <text:p text:style-name="P11"/>
      <text:p text:style-name="P5">JUSTIFICATIVA </text:p>
      <text:p text:style-name="P7"/>
      <text:p text:style-name="P12">Solicitação <text:span text:style-name="T12">se faz necessária, pois a falta de sinalização causa transtornos para aqueles que ali transitam, ocasionando risco a população.</text:span></text:p>
      <text:p text:style-name="P7"/>
      <text:p text:style-name="P7"/>
      <text:p text:style-name="P10">Sala das Sessões do Palácio de Santana, em <text:span text:style-name="T16">22 de novembro </text:span>de 2017.</text:p>
      <text:p text:style-name="P7"/>
      <text:p text:style-name="P7"/>
      <text:p text:style-name="P1"/>
      <text:p text:style-name="P8"/>
      <text:p text:style-name="P1"/>
      <text:p text:style-name="P1"/>
      <text:p text:style-name="P1"/>
      <text:p text:style-name="P1"><text:span text:style-name="T12">Vereador</text:span> Américo </text:p>
      <text:p text:style-name="P1"><text:span text:style-name="T12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11-22T13:58:23.501000000</dc:date>
    <meta:editing-duration>PT1H58M36S</meta:editing-duration>
    <meta:editing-cycles>16</meta:editing-cycles>
    <meta:generator>LibreOffice/5.0.3.2$Windows_x86 LibreOffice_project/e5f16313668ac592c1bfb310f4390624e3dbfb75</meta:generator>
    <meta:print-date>2017-11-22T13:55:28.450000000</meta:print-date>
    <meta:document-statistic meta:table-count="0" meta:image-count="0" meta:object-count="0" meta:page-count="1" meta:paragraph-count="11" meta:word-count="129" meta:character-count="832" meta:non-whitespace-character-count="704"/>
  </office:meta>
</office:document-meta>
</file>