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center" style:justify-single-word="false"/>
      <style:text-properties officeooo:rsid="000e49a7" officeooo:paragraph-rsid="000e49a7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rsid="00109c16" officeooo:paragraph-rsid="00109c16"/>
    </style:style>
    <style:style style:name="P13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0dfa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4.2cm" fo:margin-right="0cm" fo:text-indent="0cm" style:auto-text-indent="false" fo:background-color="transparent"/>
      <style:text-properties fo:font-size="14pt" officeooo:paragraph-rsid="0010dfa1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0dfa1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0dfa1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a26bc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c1c2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03bf5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09c16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0ceee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10dfa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fo:font-size="14pt" fo:font-weight="bold" officeooo:rsid="000a073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38baa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4ffdf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75fac" style:font-size-asian="14pt" style:font-weight-asian="bold" style:font-size-complex="14pt" style:font-weight-complex="bold"/>
    </style:style>
    <style:style style:name="T19" style:family="text">
      <style:text-properties officeooo:rsid="00109c1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a073d" style:font-weight-asian="normal" style:font-weight-complex="normal"/>
    </style:style>
    <style:style style:name="T22" style:family="text">
      <style:text-properties fo:font-weight="normal" officeooo:rsid="001a6ebe" style:font-weight-asian="normal" style:font-weight-complex="normal"/>
    </style:style>
    <style:style style:name="T23" style:family="text">
      <style:text-properties officeooo:rsid="000a1803"/>
    </style:style>
    <style:style style:name="T24" style:family="text">
      <style:text-properties officeooo:rsid="0010d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4">º</text:span><text:span text:style-name="T1"> </text:span><text:span text:style-name="T4">0</text:span><text:span text:style-name="T7">5</text:span><text:span text:style-name="T10">6</text:span><text:span text:style-name="T2"> </text:span><text:span text:style-name="T1">DE </text:span><text:span text:style-name="T10">30</text:span><text:span text:style-name="T6"> DE</text:span><text:span text:style-name="T3"> </text:span><text:span text:style-name="T7">NOV</text:span><text:span text:style-name="T5">EMBRO</text:span><text:span text:style-name="T3"> </text:span><text:span text:style-name="T1">DE 2017.</text:span> </text:p>
      <text:p text:style-name="P2"><text:span text:style-name="T11">DO GABINETE DO VEREADOR AMÉRICO</text:span> </text:p>
      <text:p text:style-name="P3"/>
      <text:p text:style-name="P7"/>
      <text:p text:style-name="P7"/>
      <text:p text:style-name="P13"><text:span text:style-name="T20">Requer o encaminhamento de ofício a </text:span><text:span text:style-name="T22">Secretaria Municipal de Obras, Serviços Urbanos e Habitação</text:span><text:span text:style-name="T20"> e dá outras providências</text:span></text:p>
      <text:p text:style-name="P14"><text:span text:style-name="T20"/></text:p>
      <text:p text:style-name="P6"/>
      <text:p text:style-name="P9"><text:s/>Excelentíssimo Senhor Presidente da Câmara Municipal de Anápolis: </text:p>
      <text:p text:style-name="P6"/>
      <text:p text:style-name="P7"/>
      <text:p text:style-name="P15">Requeiro nos termos do Art. 136, inciso I, do Regimento Interno desta Casa de Leis, que seja enviado ofício à <text:span text:style-name="T16">Secretaria de </text:span><text:span text:style-name="T17">Obras, Serviços Urbanos e Habitação</text:span><text:span text:style-name="T18">,</text:span> solicitando <text:span text:style-name="T23">operação de tapa buraco na Rua Araxa, Qd. 09 Lt. 04, Bairro Bandeiras.</text:span></text:p>
      <text:p text:style-name="P12"><text:s/></text:p>
      <text:p text:style-name="P12"/>
      <text:p text:style-name="P11"/>
      <text:p text:style-name="P5">JUSTIFICATIVA </text:p>
      <text:p text:style-name="P7"/>
      <text:p text:style-name="P15">Solicitação <text:span text:style-name="T13">se faz necessária pois, na rua existem buracos que causam acidentes e transtornos para os moradores daquela região.</text:span></text:p>
      <text:p text:style-name="P7"/>
      <text:p text:style-name="P10">Sala das Sessões do Palácio de Santana, em <text:span text:style-name="T24">30 de novembro </text:span>de 2017.</text:p>
      <text:p text:style-name="P7"/>
      <text:p text:style-name="P7"/>
      <text:p text:style-name="P1"/>
      <text:p text:style-name="P8"/>
      <text:p text:style-name="P1"/>
      <text:p text:style-name="P1"/>
      <text:p text:style-name="P1"/>
      <text:p text:style-name="P1"><text:span text:style-name="T13">Vereador</text:span> Américo </text:p>
      <text:p text:style-name="P1"><text:span text:style-name="T13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1-30T11:03:19.279000000</dc:date>
    <meta:editing-duration>PT2H15M54S</meta:editing-duration>
    <meta:editing-cycles>18</meta:editing-cycles>
    <meta:generator>LibreOffice/5.0.3.2$Windows_x86 LibreOffice_project/e5f16313668ac592c1bfb310f4390624e3dbfb75</meta:generator>
    <meta:print-date>2017-11-30T11:01:54.721000000</meta:print-date>
    <meta:document-statistic meta:table-count="0" meta:image-count="0" meta:object-count="0" meta:page-count="1" meta:paragraph-count="11" meta:word-count="119" meta:character-count="748" meta:non-whitespace-character-count="631"/>
  </office:meta>
</office:document-meta>
</file>