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4pt" officeooo:paragraph-rsid="00015213" style:font-size-asian="14pt" style:font-size-complex="14pt"/>
    </style:style>
    <style:style style:name="P6" style:family="paragraph" style:parent-style-name="Standard">
      <style:text-properties officeooo:paragraph-rsid="00015213"/>
    </style:style>
    <style:style style:name="P7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b0ab9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14fff8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1402cd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166b1b"/>
    </style:style>
    <style:style style:name="P12" style:family="paragraph" style:parent-style-name="Standard">
      <style:text-properties officeooo:paragraph-rsid="00015213"/>
    </style:style>
    <style:style style:name="P1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166b1b" style:font-size-asian="14pt" style:font-size-complex="14pt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6158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d7476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1402cd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173791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1a6ebe"/>
    </style:style>
    <style:style style:name="T10" style:family="text">
      <style:text-properties officeooo:rsid="00175fac"/>
    </style:style>
    <style:style style:name="T11" style:family="text">
      <style:text-properties officeooo:rsid="0002a4a9"/>
    </style:style>
    <style:style style:name="T12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3" style:family="text">
      <style:text-properties fo:font-size="14pt" fo:font-weight="bold" officeooo:rsid="000a073d" style:font-size-asian="14pt" style:font-weight-asian="bold" style:font-size-complex="14pt" style:font-weight-complex="bold"/>
    </style:style>
    <style:style style:name="T14" style:family="text">
      <style:text-properties officeooo:rsid="0006d5fa"/>
    </style:style>
    <style:style style:name="T15" style:family="text">
      <style:text-properties officeooo:rsid="001402cd"/>
    </style:style>
    <style:style style:name="T16" style:family="text">
      <style:text-properties fo:font-variant="normal" fo:text-transform="none" style:font-name="Roboto" fo:font-size="9.75pt" fo:letter-spacing="normal" fo:font-style="normal" fo:font-weight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a073d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a073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4"/>
      <text:p text:style-name="P4"/>
      <text:p text:style-name="P4"/>
      <text:p text:style-name="P4"/>
      <text:p text:style-name="P2"><text:span text:style-name="T1">REQUERIMENTO N</text:span><text:span text:style-name="T12">º</text:span><text:span text:style-name="T1"> </text:span><text:span text:style-name="T4">0</text:span><text:span text:style-name="T6">5</text:span><text:span text:style-name="T7">8</text:span><text:span text:style-name="T2"> </text:span><text:span text:style-name="T1">DE </text:span><text:span text:style-name="T6">04</text:span><text:span text:style-name="T5"> DE</text:span><text:span text:style-name="T3"> </text:span><text:span text:style-name="T6">DEZEMBRO</text:span><text:span text:style-name="T3"> </text:span><text:span text:style-name="T1">DE 2017.</text:span> </text:p>
      <text:p text:style-name="P2"><text:span text:style-name="T8">DO GABINETE DO VEREADOR AMÉRICO</text:span> </text:p>
      <text:p text:style-name="P3"/>
      <text:p text:style-name="P6"/>
      <text:p text:style-name="P6"/>
      <text:p text:style-name="P14">Requer o encaminhamento de ofício a <text:span text:style-name="T18">Companhia Municipal de Trânsito e Transporte</text:span><text:span text:style-name="T17">.</text:span></text:p>
      <text:p text:style-name="P5"/>
      <text:p text:style-name="P5"/>
      <text:p text:style-name="P7"><text:s/>Excelentíssimo Senhor Presidente da Câmara Municipal de Anápolis: </text:p>
      <text:p text:style-name="P5"/>
      <text:p text:style-name="P6"/>
      <text:p text:style-name="P11">Requeiro nos termos do Art. 136, inciso I, do Regimento Interno desta Casa de Leis, que seja enviado ofício à <text:span text:style-name="T13">Companhia Municipal de Trânsito e Transporte</text:span><text:span text:style-name="T10">,</text:span> solicitando <text:span text:style-name="T14">implementação <text:s/>faixa de pedestre na Av. Brasil Sul n° </text:span><text:span text:style-name="T16">2260</text:span><text:span text:style-name="T14">, Bairro Batista, em frente a Igreja Church in Connection e a Auto Escola Novais </text:span></text:p>
      <text:p text:style-name="P10"/>
      <text:p text:style-name="P10"/>
      <text:p text:style-name="P13">JUSTIFICATIVA </text:p>
      <text:p text:style-name="P13"/>
      <text:p text:style-name="P6"/>
      <text:p text:style-name="P9">Solicitação <text:span text:style-name="T11">se faz necessária, por questões de segurança, a falta de sinalização tem trazido riscos a população, devido ao grande fluxo de pessoas que atravessam a avenida citada, membros de igrejas, autoescolas e do Estádio Jonas Duarte, principalmente aos finais de semana. A ausência desta oferece muitos riscos para a população daquela região. </text:span></text:p>
      <text:p text:style-name="P6"/>
      <text:p text:style-name="P6"/>
      <text:p text:style-name="P6"/>
      <text:p text:style-name="P8">Sala das Sessões do Palácio de Santana, em <text:span text:style-name="T15">04 de Dezembro </text:span>de 2017.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><text:span text:style-name="T11">Vereador</text:span> Américo </text:p>
      <text:p text:style-name="P1"><text:span text:style-name="T11">Líder do 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7-12-04T09:40:10.201000000</dc:date>
    <meta:editing-duration>PT3H48M32S</meta:editing-duration>
    <meta:editing-cycles>19</meta:editing-cycles>
    <meta:generator>LibreOffice/5.0.3.2$Windows_x86 LibreOffice_project/e5f16313668ac592c1bfb310f4390624e3dbfb75</meta:generator>
    <meta:print-date>2017-12-04T09:31:43.447000000</meta:print-date>
    <meta:document-statistic meta:table-count="0" meta:image-count="0" meta:object-count="0" meta:page-count="1" meta:paragraph-count="10" meta:word-count="157" meta:character-count="993" meta:non-whitespace-character-count="836"/>
  </office:meta>
</office:document-meta>
</file>