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ato" svg:font-family="Lato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5c6d7e" style:font-name="Lato" fo:font-size="13.5pt" fo:letter-spacing="normal" fo:font-style="normal"/>
    </style:style>
    <style:style style:name="T6" style:family="text">
      <style:text-properties fo:font-variant="normal" fo:text-transform="none" fo:color="#5c6d7e" style:font-name="Lato" fo:font-size="13.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5c6d7e" style:font-name="Verdana" fo:font-size="13.5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5c6d7e" fo:font-size="13.5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5c6d7e" style:font-name="Arial" fo:font-size="13.5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5c6d7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size="12pt" style:font-size-asian="12pt" style:font-size-complex="12pt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fo:color="#000000"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Moção Nº 008/2017</text:p>
      <text:p text:style-name="P2">Do Vereador: TELES JUNIOR</text:p>
      <text:p text:style-name="P2"/>
      <text:p text:style-name="P2"/>
      <text:p text:style-name="P2"/>
      <text:p text:style-name="P2"><text:tab/><text:tab/><text:tab/>Aplauso ao <text:span text:style-name="T1">SEBRAE ANAPOLIS</text:span>, <text:s/>pelos relevantes serviços prestados ao empreendedorimos na cidade Anápolis – GO, na pessoa do seu Diretor George Gustavo de Souza Toledo e equipe.</text:p>
      <text:p text:style-name="P2"><text:tab/><text:tab/><text:tab/></text:p>
      <text:p text:style-name="P2"><text:tab/><text:tab/><text:tab/>Excelentíssimo Senhor Presidente da Câmara Municipal de Anápolis.</text:p>
      <text:p text:style-name="P3"/>
      <text:p text:style-name="P3"><text:tab/><text:tab/><text:tab/>Apresento a V.Exa., nos termos do artigo 137 do Regimento Interno. Moção de Aplauso a ser encaminhado ao <text:span text:style-name="T1">SEBRAE ANAPOLIS</text:span>, <text:s/>pelos relevantes serviços prestados ao empreendedorimos na cidade Anápolis – GO, na pessoa do seu Diretor George Gustavo de Souza Toledo e equipe.</text:p>
      <text:p text:style-name="P5"><text:tab/><text:tab/><text:tab/></text:p>
      <text:p text:style-name="P3"/>
      <text:p text:style-name="P3"/>
      <text:p text:style-name="P3"/>
      <text:p text:style-name="P3"><text:tab/><text:tab/><text:tab/><text:tab/><text:tab/>JUSTIFICATIVA</text:p>
      <text:p text:style-name="P3"/>
      <text:p text:style-name="P3"/>
      <text:p text:style-name="P3"><text:tab/><text:tab/><text:tab/>Senhor Presidente, colegas Vereadores.</text:p>
      <text:p text:style-name="P1"><text:span text:style-name="T3"><text:tab/><text:tab/></text:span><text:span text:style-name="T13"><text:tab/></text:span><text:span text:style-name="T3">Aplauso ao </text:span><text:span text:style-name="T4">SEBRAE ANAPOLIS</text:span><text:span text:style-name="T3">, <text:s/>pelos relevantes serviços prestados ao empreendedorimos na cidade Anápolis – GO, na pessoa do seu Diretor George Gustavo de Souza Toledo e equipe. </text:span><text:span text:style-name="T11">O Serviço Brasileiro de Apoio às Micro e Pequenas Empresas, há mais de 4 décadas, orienta pequenos e médios empresários, tendo como missão </text:span><text:span text:style-name="T16">Promover a competitividade e o desenvolvimento sustentável dos pequenos negócios e fomentar o empreendedorismo, para fortalecer a economia goiana.</text:span></text:p>
      <text:p text:style-name="P7"><text:span text:style-name="T8"/></text:p>
      <text:p text:style-name="P3"><text:tab/><text:tab/><text:tab/></text:p>
      <text:p text:style-name="P3"><text:tab/><text:tab/><text:tab/>Desde já os mais sinceros agradecimentos.</text:p>
      <text:p text:style-name="P3"/>
      <text:p text:style-name="P3"/>
      <text:p text:style-name="P3"/>
      <text:p text:style-name="P3"/>
      <text:p text:style-name="P3"/>
      <text:p text:style-name="P3"><text:tab/><text:tab/><text:tab/>Anápolis, <text:s/>05 de Dezembro de 2.017.</text:p>
      <text:p text:style-name="P3"/>
      <text:p text:style-name="P3"/>
      <text:p text:style-name="P3"/>
      <text:p text:style-name="P3"/>
      <text:p text:style-name="P4"><text:s text:c="49"/>TELES JÚNIOR</text:p>
      <text:p text:style-name="P4"><text:tab/><text:tab/><text:tab/><text:tab/> <text:s text:c="9"/>VEREADOR</text:p>
      <text:p text:style-name="P3"/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ato" svg:font-family="Lato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7T14:09:32.46</meta:creation-date>
    <dc:date>2017-12-05T08:43:04.09</dc:date>
    <meta:editing-duration>PT2H3M47S</meta:editing-duration>
    <meta:editing-cycles>7</meta:editing-cycles>
    <meta:generator>BrOffice/3.3$Win32 LibreOffice_project/330m19$Build-6</meta:generator>
    <meta:print-date>2017-12-05T08:39:13.70</meta:print-date>
    <meta:document-statistic meta:table-count="0" meta:image-count="0" meta:object-count="0" meta:page-count="2" meta:paragraph-count="15" meta:word-count="174" meta:character-count="1257"/>
  </office:meta>
</office:document-meta>
</file>