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.9534in">
        <style:tab-stops/>
      </style:paragraph-properties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Normal" style:family="paragraph">
      <style:paragraph-properties>
        <style:tab-stops>
          <style:tab-stop style:type="left" style:position="2.7604in"/>
        </style:tab-stops>
      </style:paragraph-properties>
    </style:style>
    <style:style style:name="T16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Requerimento nº <text:s text:c="15"/>de <text:s/>2017</text:p>
      <text:p text:style-name="Standard"><text:tab/><text:tab/><text:tab/><text:tab/><text:tab/><text:tab/>do Vereador <text:s/>TELES JÚNIOR</text:p>
      <text:p text:style-name="Standard"/>
      <text:p text:style-name="Standard"/>
      <text:p text:style-name="Standard"/>
      <text:p text:style-name="P2"><text:tab/>Requer da Companhia Municipal de Trânsito e<text:s/><text:tab/><text:tab/>Transportes. <text:s/>Lombofaixa na<text:s/>Av. Goiás n° 2240. Bairro Vila Brasil.<text:s/></text:p>
      <text:p text:style-name="Standard"/>
      <text:p text:style-name="Standard"/>
      <text:p text:style-name="P3"/>
      <text:p text:style-name="P4"><text:tab/><text:tab/><text:tab/>Excelentíssimo Senhor Presidente da Câmara Municipal de Anápolis, o vereador abaixo assinado a V. Exª, ouvida a casa que:</text:p>
      <text:p text:style-name="P5"/>
      <text:p text:style-name="P6"><text:tab/><text:tab/><text:tab/>Nos termos do art. 132, inciso I, do Regimento Interno, que seja enviado oficio a Companhia Municipal de Trânsito e Transportes, solicitando, lombofaixa na<text:s/>Av. Goiás, n° 2240. Bairro Vila Brasil.<text:s/></text:p>
      <text:p text:style-name="Standard"/>
      <text:p text:style-name="Standard"/>
      <text:p text:style-name="Standard"><text:tab/><text:tab/><text:tab/><text:tab/><text:tab/>JUSTIFICATIVA.</text:p>
      <text:p text:style-name="Standard"/>
      <text:p text:style-name="Standard"><text:tab/><text:tab/><text:tab/>O local onde se solicita a Lombofaixa uma rua onde o movimento é intenso de<text:s/>veículos como de pedestres.</text:p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><text:tab/><text:tab/><text:tab/><text:s text:c="13"/>Sala das sessões. 23 de janeiro de 2017.</text:p>
      <text:p text:style-name="Standard"/>
      <text:p text:style-name="Standard"/>
      <text:p text:style-name="Standard"/>
      <text:p text:style-name="P7"/>
      <text:p text:style-name="Standard"><text:span text:style-name="T8"><text:s text:c="64"/>TELES JÚNIOR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5"/></text:span><text:span text:style-name="T14"><text:tab/><text:s text:c="7"/></text:span></text:p>
      <text:p text:style-name="P15"><text:span text:style-name="T16"><text:tab/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</meta:initial-creator>
    <dc:creator>ANA</dc:creator>
    <meta:creation-date>2017-01-22T12:57:00Z</meta:creation-date>
    <dc:date>2017-01-22T12:57:00Z</dc:date>
    <meta:print-date>2016-06-30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33" meta:row-count="5" meta:non-whitespace-character-count="704"/>
  </office:meta>
</office:document-meta>
</file>