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.9534in">
        <style:tab-stops/>
      </style:paragraph-properties>
    </style:style>
    <style:style style:name="P3" style:parent-style-name="Standard" style:family="paragraph">
      <style:paragraph-properties fo:margin-left="2.9534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 text:c="15"/>de <text:s/>2017</text:p>
      <text:p text:style-name="Standard"><text:tab/><text:tab/><text:tab/><text:tab/><text:tab/><text:tab/>do Vereador <text:s/>TELES JÚNIOR</text:p>
      <text:p text:style-name="Standard"/>
      <text:p text:style-name="Standard"/>
      <text:p text:style-name="Standard"/>
      <text:p text:style-name="P2"><text:tab/>Requer da Companhia Municipal de Trânsito e<text:s/><text:tab/><text:tab/>Transportes. <text:s/>Lombofaixa na Rua<text:s/>da Prata, qd. 15, lt. 12.</text:p>
      <text:p text:style-name="P3">Bairro Itamaraty.</text:p>
      <text:p text:style-name="Standard"/>
      <text:p text:style-name="P4"/>
      <text:p text:style-name="P5"><text:tab/><text:tab/><text:tab/>Excelentíssimo Senhor Presidente da Câmara Municipal de Anápolis, o vereador abaixo assinado a V. Exª, ouvida a casa que:</text:p>
      <text:p text:style-name="P6"/>
      <text:p text:style-name="P7"><text:tab/><text:tab/><text:tab/>Nos termos do art. 132, inciso I, do Regimento Interno, que seja enviado oficio a Companhia Municipal de Trânsito e Transportes, solicitando, lombofaixa na Rua<text:s/>Prata, qd. 15, lt. 12. Bairro Itamaraty.</text:p>
      <text:p text:style-name="P8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uma rua onde o movimento é intenso de<text:s/>veículos,<text:s/>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<text:s text:c="13"/>Sala das sessões. 23 de janeiro de 2017.</text:p>
      <text:p text:style-name="Standard"/>
      <text:p text:style-name="Standard"/>
      <text:p text:style-name="Standard"/>
      <text:p text:style-name="P9"/>
      <text:p text:style-name="Standard"><text:span text:style-name="T10"><text:s text:c="64"/>TELES JÚNIOR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</text:span><text:span text:style-name="T16"><text:tab/><text:s text:c="7"/></text:span></text:p>
      <text:p text:style-name="P17"><text:span text:style-name="T18"><text:tab/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</meta:initial-creator>
    <dc:creator>ANA</dc:creator>
    <meta:creation-date>2017-01-22T13:00:00Z</meta:creation-date>
    <dc:date>2017-01-22T13:00:00Z</dc:date>
    <meta:print-date>2016-06-30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