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02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P6">GABINETE TELES JÚNIOR</text:p>
      <text:p text:style-name="Standard"/>
      <text:p text:style-name="Standard"/>
      <text:p text:style-name="Standard"/>
      <text:p text:style-name="Standard"><text:tab/><text:tab/><text:tab/><text:tab/><text:tab/><text:tab/>Requerimento nº 006 de 2017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1">Requer da Secretária Municipal de Obras e Desenv.Urbano, tapa buraco na Rua Benevides de Carvalho Qd E, lt 05 nº 05, Setor Central, CEP: 75140-480, <text:s/>Anápolis-GO</text:p>
      <text:p text:style-name="Standard"/>
      <text:p text:style-name="P2"/>
      <text:p text:style-name="P2"><text:tab/><text:tab/><text:tab/>Excelentíssimo Senhor Presidente da Câmara Municipal de Anápolis, o vereador abaixo assinado a V. Exª, ouvida a casa que:</text:p>
      <text:p text:style-name="P2"/>
      <text:p text:style-name="P2"><text:tab/><text:tab/><text:tab/>Nos termos do art. 132, inciso I, do Regimento Interno, que seja enviado ofício a Secretária Municipal de Obras e Desenv. Urbano e Habitação. Solicitando tapa buraço na Rua Benevides de Carvalho Qd E, lt 05 nº 05, Setor Central, CEP: 75140-480, Anápolis-GO</text:p>
      <text:p text:style-name="P2"/>
      <text:p text:style-name="P2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encontra-se com avarias na cobertura asfáltica.</text:p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Sala das sessões. 01 de Fevereiro de 2017.</text:p>
      <text:p text:style-name="Standard"/>
      <text:p text:style-name="Standard"/>
      <text:p text:style-name="Standard"/>
      <text:p text:style-name="P3"/>
      <text:p text:style-name="Standard"><text:span text:style-name="Fonte_20_parág._20_padrão"><text:span text:style-name="T1"><text:s text:c="64"/>TELES JÚNIOR</text:span></text:span><text:span text:style-name="Fonte_20_parág._20_padrão"><text:span text:style-name="T2"><text:tab/><text:tab/><text:tab/><text:tab/><text:tab/> <text:s text:c="4"/><text:tab/> <text:s text:c="6"/></text:span></text:span></text:p>
      <text:p text:style-name="P4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meta:initial-creator>ANA</meta:initial-creator>
    <meta:creation-date>2017-01-22T12:50:00Z</meta:creation-date>
    <dc:date>2017-02-01T17:15:47.23</dc:date>
    <meta:print-date>2017-02-01T17:11:46.64</meta:print-date>
    <meta:editing-cycles>5</meta:editing-cycles>
    <meta:editing-duration>PT20M28S</meta:editing-duration>
    <meta:document-statistic meta:table-count="0" meta:image-count="0" meta:object-count="0" meta:page-count="1" meta:paragraph-count="12" meta:word-count="123" meta:character-count="884"/>
    <meta:template xlink:type="simple" xlink:actuate="onRequest" xlink:title="" xlink:href="../REQUERIMENTO%20BAIRRO%20VILLA%20NORTE.odt/Normal"/>
  </office:meta>
</office:document-meta>
</file>