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4" style:family="paragraph" style:parent-style-name="Standard" style:master-page-name="">
      <loext:graphic-properties draw:fill="none"/>
      <style:paragraph-properties fo:margin-left="8.8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2591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officeooo:rsid="00122591"/>
    </style:style>
    <style:style style:name="T5" style:family="text">
      <style:text-properties officeooo:rsid="0012bd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pan text:style-name="T4">015 </text:span>de 2017</text:p>
      <text:p text:style-name="Standard"><text:tab/><text:tab/><text:tab/><text:tab/><text:tab/><text:tab/>do Vereador<text:span text:style-name="T4"> </text:span>TELES JÚNIOR</text:p>
      <text:p text:style-name="Standard"/>
      <text:p text:style-name="Standard"/>
      <text:p text:style-name="Standard"/>
      <text:p text:style-name="P4">Requer da Companhia Municipal de Trânsito e Transportes. Lombofaixa na Av. Goiás n° 2240. Bairro Vila Brasil. 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1"><text:tab/><text:tab/><text:tab/>Nos termos do art. 132, inciso I, do Regimento Interno, que seja enviado <text:span text:style-name="T4">ofício</text:span> a Companhia Municipal de Trânsito e Transportes, solicitando, lombofaixa na Av. Goiás, n° 2240. Bairro Vila Brasil. </text:p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a Lombofaixa <text:span text:style-name="T5">é </text:span>uma rua onde o movimento é intenso de veículos como de pedestres, <text:span text:style-name="T5">por isso a Lombofaixa é de extrema importância. </text:span>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Sala das sessões. <text:span text:style-name="T5">15 de Fevereiro de 2018</text:span>.</text:p>
      <text:p text:style-name="Standard"/>
      <text:p text:style-name="Standard"/>
      <text:p text:style-name="Standard"/>
      <text:p text:style-name="P2"/>
      <text:p text:style-name="Standard"><text:span text:style-name="Fonte_20_parág._20_padrão"><text:span text:style-name="T2"><text:s text:c="63"/></text:span></text:span><text:span text:style-name="Fonte_20_parág._20_padrão"><text:span text:style-name="T1">TELES JÚNIOR</text:span></text:span><text:span text:style-name="Fonte_20_parág._20_padrão"><text:span text:style-name="T3"><text:tab/><text:tab/><text:tab/><text:tab/><text:tab/> <text:s text:c="4"/><text:tab/> <text:s text:c="6"/></text:span></text:span></text:p>
      <text:p text:style-name="P3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2:57:00Z</meta:creation-date>
    <dc:date>2018-02-15T10:54:02.498000000</dc:date>
    <meta:print-date>2018-02-15T10:53:41.831000000</meta:print-date>
    <meta:editing-cycles>4</meta:editing-cycles>
    <meta:editing-duration>PT15M34S</meta:editing-duration>
    <meta:document-statistic meta:table-count="0" meta:image-count="0" meta:object-count="0" meta:page-count="1" meta:paragraph-count="11" meta:word-count="116" meta:character-count="834" meta:non-whitespace-character-count="599"/>
    <meta:template xlink:type="simple" xlink:actuate="onRequest" xlink:title="" xlink:href="../../Gabriel/REQUERIMENTO%20BAIRRO%20VILLA%20brasil.odt/Normal"/>
  </office:meta>
</office:document-meta>
</file>