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24634" text:style-name="L1">
        <text:list-header>
          <text:p text:style-name="P6"/>
          <text:p text:style-name="P6"/>
          <text:p text:style-name="P6">REQUERIMENTO Nº 1 55 de 15/02/2018</text:p>
        </text:list-header>
      </text:list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Obras, <text:s/>Serviços Urbanos e Habitação, solicitando o serviço de tapa buraco na Rua 02 Qd.29 Lt.07 no Residencial Arco -Iris. <text:s/></text:span></text:p>
      <text:p text:style-name="P8"><text:s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3">de Lei, que seja enviado ofício a <text:s/>Secretaria Municipal<text:span text:style-name="T4"> de </text:span><text:span text:style-name="T5">Obras e Serviços Urbanos ,solicitando o serviço de tapa buraco na Rua 02 Qd.29 Lt.07 no <text:s/>Residencial Arco-Iris.</text:span></text:p>
      <text:p text:style-name="P4"/>
      <text:p text:style-name="P4">JUSTIFICATIVA</text:p>
      <text:p text:style-name="P4"/>
      <text:p text:style-name="P2"><text:s text:c="10"/>Esta solicitação se faz necessária, pelo fato que existe um buraco nesta rua, atrapalhando o trânsito de veículos, <text:s/>causando vários transtornos aos moradores do Bairro.</text:p>
      <text:p text:style-name="P2"/>
      <text:list xml:id="list34214348" text:style-name="L2">
        <text:list-header>
          <text:p text:style-name="P7">Sala das Sessões, 15 de fevereir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21:15.48</meta:creation-date>
    <meta:print-date>2018-02-15T14:26:00.42</meta:print-date>
    <dc:date>2018-02-15T14:32:04.82</dc:date>
    <meta:editing-duration>PT8H58M39S</meta:editing-duration>
    <meta:editing-cycles>8</meta:editing-cycles>
    <meta:generator>BrOffice/3.3$Win32 LibreOffice_project/330m19$Build-6</meta:generator>
    <meta:document-statistic meta:table-count="0" meta:image-count="0" meta:object-count="0" meta:page-count="1" meta:paragraph-count="13" meta:word-count="126" meta:character-count="853"/>
  </office:meta>
</office:document-meta>
</file>