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156 20/02/2018</text:p>
      <text:p text:style-name="P2">Do Vereador Luzimar Silva</text:p>
      <text:p text:style-name="P2"/>
      <text:p text:style-name="P2"/>
      <text:p text:style-name="P10"><text:span text:style-name="T1">Requer o encaminhamento de ofício </text:span><text:span text:style-name="T2">a Secretaria Municipal do Meio Ambiente, solicitando o serviço de Roçagem e Limpeza na Rua Yago Rodrigues Moreira <text:s/>Quadra 39 Lote 14 Bairro Setor Sul 3 Etapa.</text:span></text:p>
      <text:p text:style-name="P3"/>
      <text:p text:style-name="P2"/>
      <text:p text:style-name="P2">Excelentíssimo Senhor Presidente da Câmara Municipal de Anápolis:</text:p>
      <text:p text:style-name="P2"/>
      <text:p text:style-name="P2"/>
      <text:p text:style-name="P4"><text:s text:c="12"/><text:span text:style-name="T3"><text:s text:c="2"/>Requeiro nos termos do Art. 136, inciso I, do Regimento Interno desta Casa</text:span></text:p>
      <text:p text:style-name="P7">de Lei, que seja enviado ofício a <text:span text:style-name="T5">Secretaria Municipal de Obras e Serviços, solicitando o serviço de de Roçagem e Limpeza na Rua Yago Rodrigues Moreira Quadra 39 Lote 14 no Bairro Setor Sul 3 Etapa.</text:span></text:p>
      <text:p text:style-name="P6"/>
      <text:p text:style-name="P8"><text:s/><text:span text:style-name="T4">JUSTIFICATIVA</text:span></text:p>
      <text:p text:style-name="P1"/>
      <text:p text:style-name="P5"><text:s text:c="10"/>Esta solicitação se faz necessária, pelo <text:s/>fato que os lotes estão acumulando muito lixo, causando proliferação de doenças e trazendo vários transtornos aos moradores do Bairro. </text:p>
      <text:p text:style-name="P2"/>
      <text:p text:style-name="P2"/>
      <text:list xml:id="list29195982" text:style-name="L1">
        <text:list-header>
          <text:p text:style-name="P9"/>
          <text:p text:style-name="P9">Sala das Sessões, em 20/02/2018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8-02-20T09:06:05.65</meta:print-date>
    <dc:date>2018-02-20T09:06:34.56</dc:date>
    <meta:editing-duration>PT10H21M13S</meta:editing-duration>
    <meta:editing-cycles>38</meta:editing-cycles>
    <meta:generator>BrOffice/3.3$Win32 LibreOffice_project/330m19$Build-6</meta:generator>
    <meta:document-statistic meta:table-count="0" meta:image-count="0" meta:object-count="0" meta:page-count="1" meta:paragraph-count="12" meta:word-count="133" meta:character-count="882"/>
  </office:meta>
</office:document-meta>
</file>