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da01c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da01c" style:font-size-complex="14pt"/>
    </style:style>
    <style:style style:name="P5" style:family="paragraph" style:parent-style-name="Standard">
      <style:text-properties officeooo:paragraph-rsid="000da01c"/>
    </style:style>
    <style:style style:name="P6" style:family="paragraph" style:parent-style-name="Standard">
      <style:paragraph-properties fo:text-align="justify" style:justify-single-word="false"/>
      <style:text-properties officeooo:paragraph-rsid="0015323c"/>
    </style:style>
    <style:style style:name="T1" style:family="text">
      <style:text-properties fo:font-size="14pt" fo:font-style="italic" fo:font-weight="bold" officeooo:rsid="0009be5b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09be5b"/>
    </style:style>
    <style:style style:name="T3" style:family="text">
      <style:text-properties style:font-size-complex="14pt"/>
    </style:style>
    <style:style style:name="T4" style:family="text">
      <style:text-properties officeooo:rsid="00112396" style:font-size-complex="14pt"/>
    </style:style>
    <style:style style:name="T5" style:family="text">
      <style:text-properties officeooo:rsid="00114e2a" style:font-size-complex="14pt"/>
    </style:style>
    <style:style style:name="T6" style:family="text">
      <style:text-properties officeooo:rsid="0015323c" style:font-size-complex="14pt"/>
    </style:style>
    <style:style style:name="T7" style:family="text">
      <style:text-properties officeooo:rsid="000e6e4a"/>
    </style:style>
    <style:style style:name="T8" style:family="text">
      <style:text-properties officeooo:rsid="00114e2a"/>
    </style:style>
    <style:style style:name="T9" style:family="text">
      <style:text-properties officeooo:rsid="001532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Standard"><text:tab/><text:tab/><text:tab/><text:tab/><text:tab/><text:tab/>Requerimento nº<text:span text:style-name="T2"> 07 </text:span>de <text:span text:style-name="T2">2018</text:span></text:p>
      <text:p text:style-name="Standard"><text:tab/><text:tab/><text:tab/><text:tab/><text:tab/><text:tab/>do Vereador <text:span text:style-name="T2">TELES JÚNIOR</text:span></text:p>
      <text:p text:style-name="Standard"/>
      <text:p text:style-name="P5"><text:tab/><text:tab/><text:tab/><text:tab/><text:tab/><text:tab/>Requer d<text:span text:style-name="T9">o 4° batalhão, na pessoa do comandante <text:tab/><text:tab/><text:tab/><text:tab/><text:tab/><text:tab/><text:tab/>Dakson Lima</text:span>, <text:s/><text:span text:style-name="T9">o policiamento na rua Cristóvão <text:tab/><text:tab/><text:tab/><text:tab/><text:tab/><text:tab/><text:tab/>Campos, com a rua Amazonas, no centro, desta cidade, <text:tab/><text:tab/><text:tab/><text:tab/><text:tab/><text:tab/>no período noturno. <text:s/><text:tab/><text:tab/><text:tab/><text:tab/><text:tab/><text:tab/></text:span></text:p>
      <text:p text:style-name="P5"/>
      <text:p text:style-name="Standard"/>
      <text:p text:style-name="P1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6"><text:tab/><text:tab/><text:tab/>Nos termos do art. 13<text:span text:style-name="T7">6</text:span>, inciso I, do Regimento Interno, que seja enviado <text:span text:style-name="T2">ofício</text:span> <text:span text:style-name="T6">ao 4° batalhão, na pessoa do comandante Dakson Lima, <text:s/>o policiamento na rua Cristóvão Campos, com a rua Amazonas, no centro, desta cidade, no período noturno. <text:s/><text:tab/><text:tab/><text:tab/><text:tab/><text:tab/></text:span></text:p>
      <text:p text:style-name="P1"/>
      <text:p text:style-name="Standard"/>
      <text:p text:style-name="Standard"><text:tab/><text:tab/><text:tab/><text:tab/><text:tab/>JUSTIFICATIVA.</text:p>
      <text:p text:style-name="P1"/>
      <text:p text:style-name="P2"><text:tab/><text:tab/><text:tab/><text:span text:style-name="T3">Tal solicitação se faz </text:span><text:span text:style-name="T4">necessário</text:span><text:span text:style-name="T3"> pelo fat</text:span><text:span text:style-name="T6">o de haver um grande fluxo de “flanelinhas” nestas localidades, causando transtornos aos comerciantes.</text:span></text:p>
      <text:p text:style-name="P4"/>
      <text:p text:style-name="P1"/>
      <text:p text:style-name="Standard"/>
      <text:p text:style-name="Standard"/>
      <text:p text:style-name="Standard"><text:tab/><text:tab/><text:tab/><text:tab/><text:tab/>Pede deferimento</text:p>
      <text:p text:style-name="Standard"><text:tab/><text:tab/> <text:s text:c="11"/><text:tab/>Sala das sessões. <text:span text:style-name="T9">22 de Fevereiro de 2018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 <text:s text:c="6"/><text:span text:style-name="T1">TELES JÚNIOR</text:span></text:p>
      <text:p text:style-name="P3"><text:tab/><text:tab/><text:tab/> 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0:01:37.73</meta:creation-date>
    <meta:print-date>2018-02-22T09:22:01.537000000</meta:print-date>
    <dc:date>2018-02-22T09:24:56.902000000</dc:date>
    <meta:editing-duration>PT1H35M49S</meta:editing-duration>
    <meta:editing-cycles>10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29" meta:character-count="923" meta:non-whitespace-character-count="689"/>
  </office:meta>
</office:document-meta>
</file>