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63 27/02/2018</text:p>
      <text:p text:style-name="P3">Do Vereador Luzimar Silva</text:p>
      <text:p text:style-name="P3"/>
      <text:p text:style-name="P3"/>
      <text:p text:style-name="P9"><text:span text:style-name="T2">Requer o encaminhamento de ofício </text:span><text:span text:style-name="T1">a Secretaria Municipal de obras e serviços urbanos, solicitando o serviço de Patrolamento na <text:s/>Avenida Cármen Miranda no Bairro Setor Guanabara.</text:span></text:p>
      <text:p text:style-name="P4"/>
      <text:p text:style-name="P3"/>
      <text:p text:style-name="P3">Excelentíssimo Senhor Presidente da Câmara Municipal de Anápolis:</text:p>
      <text:p text:style-name="P3"/>
      <text:p text:style-name="P3"/>
      <text:p text:style-name="P5"><text:s text:c="12"/><text:span text:style-name="T3"><text:s text:c="2"/>Requeiro nos termos do Art. 136, inciso I, do Regimento Interno desta Casa</text:span></text:p>
      <text:p text:style-name="P8">de Lei, que seja enviado ofício a <text:span text:style-name="T5">Secretaria Municipal de Obras e Serviços Urbanos, solicitando o serviço de Patrolamento na Avenida Cármen Miranda no Bairro Setor Guanabara.</text:span></text:p>
      <text:p text:style-name="P4"/>
      <text:p text:style-name="P10"/>
      <text:p text:style-name="P7"><text:s/><text:span text:style-name="T4">JUSTIFICATIVA</text:span></text:p>
      <text:p text:style-name="P1"/>
      <text:p text:style-name="P6"><text:s text:c="10"/>Esta solicitação se faz necessária, pelo fato que se faz necessário o serviço no Setor Guanabara por necessidades dos moradores que se dificulta acesso por causa dos buracos devido as chuvas.</text:p>
      <text:p text:style-name="P3"/>
      <text:p text:style-name="P3"/>
      <text:list xml:id="list30703010" text:style-name="L1">
        <text:list-header>
          <text:p text:style-name="P11"/>
          <text:p text:style-name="P11">Sala das Sessões, em 27 de Fevereiro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8-02-27T16:04:57.87</meta:print-date>
    <dc:date>2018-02-28T11:16:37.03</dc:date>
    <meta:editing-duration>PT11H59M21S</meta:editing-duration>
    <meta:editing-cycles>40</meta:editing-cycles>
    <meta:generator>BrOffice/3.3$Win32 LibreOffice_project/330m19$Build-6</meta:generator>
    <meta:document-statistic meta:table-count="0" meta:image-count="0" meta:object-count="0" meta:page-count="1" meta:paragraph-count="12" meta:word-count="126" meta:character-count="867"/>
  </office:meta>
</office:document-meta>
</file>