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4pt" fo:font-style="normal" style:text-underline-style="none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11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6" style:family="text">
      <style:text-properties style:font-name="Times New Roman1" fo:font-style="italic" style:text-underline-style="none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7" style:family="text">
      <style:text-properties style:font-name="Times New Roman1" fo:font-style="italic" style:text-underline-style="none" fo:font-weight="normal" style:font-name-asian="TimesNewRomanPS-BoldItalicMT" style:font-style-asian="italic" style:font-weight-asian="normal" style:font-name-complex="TimesNewRomanPS-BoldItalicM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>REQUERIMENTO Nº 166 06/03/2018</text:p>
      <text:p text:style-name="P3">Do Vereador Luzimar Silva</text:p>
      <text:p text:style-name="P3"/>
      <text:p text:style-name="P3"/>
      <text:p text:style-name="P10"><text:span text:style-name="T2">Requer o encaminhamento de ofício </text:span><text:span text:style-name="T1">a Secretaria Municipal de obras e serviços urbanos, solicitando o serviço de Roçagem e Limpeza no Setor Sul 3º Etapa.</text:span></text:p>
      <text:p text:style-name="P4"/>
      <text:p text:style-name="P3"/>
      <text:p text:style-name="P3">Excelentíssimo Senhor Presidente da Câmara Municipal de Anápolis:</text:p>
      <text:p text:style-name="P3"/>
      <text:p text:style-name="P3"/>
      <text:p text:style-name="P5"><text:s text:c="12"/><text:span text:style-name="T3"><text:s text:c="2"/>Requeiro nos termos do Art. 136, inciso I, do Regimento Interno desta Casa</text:span></text:p>
      <text:p text:style-name="P9">de Lei, que seja enviado ofício a <text:span text:style-name="T5">Secretaria Municipal de Obras e Serviços Urbanos, solicitando o serviço de Roçagem e Limpeza no Setor Sul 3º Etapa.</text:span></text:p>
      <text:p text:style-name="P4"/>
      <text:p text:style-name="P7"/>
      <text:p text:style-name="P8"><text:s/><text:span text:style-name="T4">JUSTIFICATIVA</text:span></text:p>
      <text:p text:style-name="P1"/>
      <text:p text:style-name="P6"><text:s text:c="10"/>Esta solicitação se faz necessária, pelo fato de que o bairro está com mato muito alto e muito lixo, trazendo transtornos a população.</text:p>
      <text:p text:style-name="P3"/>
      <text:p text:style-name="P3"/>
      <text:list xml:id="list29750882" text:style-name="L1">
        <text:list-header>
          <text:p text:style-name="P11"/>
          <text:p text:style-name="P11">Sala das Sessões, em 06 de Março de 2018.</text:p>
        </text:list-header>
      </text:list>
      <text:p text:style-name="P3"/>
      <text:p text:style-name="P3"/>
      <text:p text:style-name="P3"/>
      <text:p text:style-name="P3"/>
      <text:p text:style-name="P3"/>
      <text:p text:style-name="P3">______________________________</text:p>
      <text:p text:style-name="P2">Luzimar Silva</text:p>
      <text:p text:style-name="P2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5:30:29.35</meta:creation-date>
    <meta:print-date>2018-03-06T10:00:11.67</meta:print-date>
    <dc:date>2018-03-06T10:00:41.65</dc:date>
    <meta:editing-duration>PT12H23M3S</meta:editing-duration>
    <meta:editing-cycles>44</meta:editing-cycles>
    <meta:generator>BrOffice/3.3$Win32 LibreOffice_project/330m19$Build-6</meta:generator>
    <meta:document-statistic meta:table-count="0" meta:image-count="0" meta:object-count="0" meta:page-count="1" meta:paragraph-count="12" meta:word-count="117" meta:character-count="758"/>
  </office:meta>
</office:document-meta>
</file>