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font-name-asian="TimesNewRomanPS-BoldItalicMT" style:font-size-asian="14pt" style:font-style-asian="italic" style:font-name-complex="TimesNewRomanPS-BoldItalicMT" style:font-size-complex="14pt" style:font-style-complex="italic"/>
    </style:style>
    <style:style style:name="T5" style:family="text">
      <style:text-properties style:font-name="Times New Roman"/>
    </style:style>
    <style:style style:name="T6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7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9" style:family="text">
      <style:text-properties style:font-name="Times New Roman1"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37523" text:style-name="L1">
        <text:list-header>
          <text:p text:style-name="P8"/>
        </text:list-header>
      </text:list>
      <text:p text:style-name="P3"/>
      <text:p text:style-name="P3"/>
      <text:list xml:id="list30314445" text:continue-numbering="true" text:style-name="L1">
        <text:list-header>
          <text:p text:style-name="P8">REQUERIMENTO Nº 167 de 06/03/2018</text:p>
        </text:list-header>
      </text:list>
      <text:p text:style-name="P1">Do Vereador Luzimar Silva</text:p>
      <text:p text:style-name="P1"/>
      <text:p text:style-name="P1"/>
      <text:p text:style-name="P7"><text:span text:style-name="T3">Requer o encaminhamento de</text:span><text:span text:style-name="T1"> </text:span><text:span text:style-name="T3">ofício</text:span><text:span text:style-name="T1"> </text:span><text:span text:style-name="T2">a Secretaria <text:s/>Municipal de Obras, <text:s/>Serviços Urbanos e Habitação, solicitando o serviço de tapa buraco no Residencial Leblon. <text:s/></text:span></text:p>
      <text:p text:style-name="P6"><text:s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5"><text:s text:c="2"/>Requeiro nos termos do Art. 136, inciso I, do Regimento Interno desta Casa</text:span></text:p>
      <text:p text:style-name="P4">de Lei, que seja enviado ofício a <text:s/>Secretaria Municipal<text:span text:style-name="T6"> de </text:span><text:span text:style-name="T7">Obras e Serviços Urbanos e Habitação, solicitando o serviço de tapa buraco no Residencial Leblon.</text:span></text:p>
      <text:p text:style-name="P5"/>
      <text:p text:style-name="P5"/>
      <text:p text:style-name="P5">JUSTIFICATIVA</text:p>
      <text:p text:style-name="P5"/>
      <text:p text:style-name="P2"><text:s text:c="10"/>Esta solicitação se faz necessária, pelo fato que existe vários <text:s/>buracos nesse bairro, atrapalhando o trânsito de veículos, <text:s/>causando vários transtornos aos moradores do Bairro.</text:p>
      <text:p text:style-name="P2"/>
      <text:list xml:id="list30255195" text:style-name="L2">
        <text:list-header>
          <text:p text:style-name="P9">Sala das Sessões, 06 de Març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21:15.48</meta:creation-date>
    <meta:print-date>2018-03-06T10:10:14.77</meta:print-date>
    <dc:date>2018-03-06T10:11:14.34</dc:date>
    <meta:editing-duration>PT16H57M17S</meta:editing-duration>
    <meta:editing-cycles>12</meta:editing-cycles>
    <meta:generator>BrOffice/3.3$Win32 LibreOffice_project/330m19$Build-6</meta:generator>
    <meta:document-statistic meta:table-count="0" meta:image-count="0" meta:object-count="0" meta:page-count="1" meta:paragraph-count="13" meta:word-count="116" meta:character-count="817"/>
  </office:meta>
</office:document-meta>
</file>