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1521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21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28ff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text-shadow="none" style:text-underline-style="solid" style:text-underline-width="auto" style:text-underline-color="font-color" fo:font-weight="bold" officeooo:paragraph-rsid="0001521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15213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style:font-name="Times New Roman" fo:font-size="14pt" officeooo:paragraph-rsid="000addca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style:font-name="Times New Roman" fo:font-size="14pt" officeooo:paragraph-rsid="00015213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" fo:font-size="14pt" officeooo:paragraph-rsid="0007a07b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" fo:font-size="14pt" officeooo:paragraph-rsid="000addca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style:font-name="Times New Roman" fo:font-size="14pt" officeooo:paragraph-rsid="00015213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e4fff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12ff5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38f1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officeooo:rsid="0005e24d"/>
    </style:style>
    <style:style style:name="T14" style:family="text">
      <style:text-properties officeooo:rsid="0007a07b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476c9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e3df7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addca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1e3df7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addca" style:text-blinking="false" fo:background-color="transparent" loext:char-shading-value="0" style:font-weight-asian="bold" style:font-weight-complex="bold"/>
    </style:style>
    <style:style style:name="T20" style:family="text">
      <style:text-properties officeooo:rsid="000e4fff"/>
    </style:style>
    <style:style style:name="T21" style:family="text">
      <style:text-properties fo:font-weight="bold" officeooo:rsid="001a6ebe" style:font-weight-asian="bold" style:font-weight-complex="bold"/>
    </style:style>
    <style:style style:name="T22" style:family="text">
      <style:text-properties officeooo:rsid="00138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3">º</text:span><text:span text:style-name="T1"> </text:span><text:span text:style-name="T4">0</text:span><text:span text:style-name="T7">7</text:span><text:span text:style-name="T8">9</text:span><text:span text:style-name="T2"> </text:span><text:span text:style-name="T1">DE </text:span><text:span text:style-name="T8">0</text:span><text:span text:style-name="T7">8</text:span><text:span text:style-name="T5"> </text:span><text:span text:style-name="T8">MARÇO</text:span><text:span text:style-name="T3"> </text:span><text:span text:style-name="T1">DE 201</text:span><text:span text:style-name="T5">8</text:span><text:span text:style-name="T1">.</text:span> </text:p>
      <text:p text:style-name="P3"><text:span text:style-name="T9">DO GABINETE DO VEREADOR AMÉRICO</text:span> </text:p>
      <text:p text:style-name="P2"/>
      <text:p text:style-name="P2"/>
      <text:p text:style-name="P2"/>
      <text:p text:style-name="P7">Requer o encaminhamento de ofício a <text:span text:style-name="T10">Secretaria Municipal de </text:span><text:span text:style-name="T15"><text:s/></text:span><text:span text:style-name="T16">Meio Ambiente, Habitação e </text:span><text:span text:style-name="T17">P</text:span><text:span text:style-name="T16">lanejamento Urbano</text:span><text:span text:style-name="T10">: </text:span></text:p>
      <text:p text:style-name="P2"/>
      <text:p text:style-name="P2"/>
      <text:p text:style-name="P8"><text:s/>Excelentíssimo Senhor Presidente da Câmara Municipal de Anápolis: </text:p>
      <text:p text:style-name="P2"/>
      <text:p text:style-name="P2"/>
      <text:p text:style-name="P10">Requeiro nos termos do Art. 136, inciso I, do Regimento Interno desta Casa de Leis, que seja enviado ofício à <text:span text:style-name="T10">Secretaria </text:span><text:span text:style-name="T21">Municipal de </text:span><text:span text:style-name="T18">Meio Ambiente, Habitação e </text:span><text:span text:style-name="T19">P</text:span><text:span text:style-name="T18">lanejamento Urbano</text:span><text:span text:style-name="T11">,</text:span> solicitando <text:span text:style-name="T13">a roçagem em volta do campo do Progresso na Rua p28, esquina com Rua Miragem, Bairro Progresso.</text:span></text:p>
      <text:p text:style-name="P9"/>
      <text:p text:style-name="P9"/>
      <text:p text:style-name="P6">JUSTIFICATIVA </text:p>
      <text:p text:style-name="P2"/>
      <text:p text:style-name="P10">Solicitação <text:span text:style-name="T12">se faz necessária, pois, as más condições no entorno do campo, tem impossibilitado os habitantes de usufrutuarem do mesmo e vem trazendo perigo a todos que ali transitam. </text:span></text:p>
      <text:p text:style-name="P2"/>
      <text:p text:style-name="P2"/>
      <text:p text:style-name="P11">Sala das Sessões do Palácio de Santana, em <text:span text:style-name="T22">08 de Março </text:span>de 201<text:span text:style-name="T14">8</text:span>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><text:span text:style-name="T12">Vereador</text:span> Américo </text:p>
      <text:p text:style-name="P4"><text:span text:style-name="T12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3-08T10:39:19.366000000</dc:date>
    <meta:editing-duration>PT1H10M26S</meta:editing-duration>
    <meta:editing-cycles>14</meta:editing-cycles>
    <meta:generator>LibreOffice/5.0.3.2$Windows_x86 LibreOffice_project/e5f16313668ac592c1bfb310f4390624e3dbfb75</meta:generator>
    <meta:print-date>2018-02-28T09:30:55.610000000</meta:print-date>
    <meta:document-statistic meta:table-count="0" meta:image-count="0" meta:object-count="0" meta:page-count="1" meta:paragraph-count="10" meta:word-count="129" meta:character-count="821" meta:non-whitespace-character-count="691"/>
  </office:meta>
</office:document-meta>
</file>