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name-asian="TimesNewRomanPS-BoldItalicMT" style:font-style-asian="normal" style:font-weight-asian="bold" style:font-name-complex="TimesNewRomanPS-BoldItalicMT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>REQUERIMENTO Nº 174 de 12/03/2018</text:p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à URBAN,</text:span></text:p>
      <text:p text:style-name="P7"><text:span text:style-name="T9">solicitando, </text:span><text:span text:style-name="T3">abertura da porta do meio dos ônibus em todos os pontos de embarque e desembarque da cidade</text:span><text:span text:style-name="T9">. </text:span></text:p>
      <text:p text:style-name="P4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URBAN desta cidade solicitando a<text:span text:style-name="T6"> </text:span><text:span text:style-name="T5">abertura da porta do meio dos ônibus em todos os pontos de embarque e desembarque da cidade. </text:span></text:p>
      <text:p text:style-name="P3"/>
      <text:p text:style-name="P3"/>
      <text:p text:style-name="P3"/>
      <text:p text:style-name="P3">JUSTIFICATIVA</text:p>
      <text:p text:style-name="P3"/>
      <text:p text:style-name="P2"><text:s text:c="10"/>Esta solicitação se faz necessária, pelo fato que pelas inúmeras vezes em que à uma grande lotação no coletivos, assim atrapalhando o desembarque dos usuários. </text:p>
      <text:p text:style-name="P1"/>
      <text:p text:style-name="P1"/>
      <text:p text:style-name="P1"/>
      <text:p text:style-name="P1">Sala das Sessões, em 12 de março de 2018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4:17:40.52</meta:creation-date>
    <meta:editing-duration>PT1H32M43S</meta:editing-duration>
    <meta:editing-cycles>6</meta:editing-cycles>
    <meta:generator>BrOffice/3.3$Win32 LibreOffice_project/330m19$Build-6</meta:generator>
    <dc:date>2018-03-12T10:40:38.46</dc:date>
    <meta:print-date>2018-03-12T10:40:05.33</meta:print-date>
    <meta:document-statistic meta:table-count="0" meta:image-count="0" meta:object-count="0" meta:page-count="1" meta:paragraph-count="13" meta:word-count="123" meta:character-count="794"/>
  </office:meta>
</office:document-meta>
</file>