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a81ec" style:font-size-asian="12pt" style:font-size-complex="12pt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b8377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8725d"/>
    </style:style>
    <style:style style:name="T1" style:family="text">
      <style:text-properties officeooo:rsid="0018725d"/>
    </style:style>
    <style:style style:name="T2" style:family="text">
      <style:text-properties fo:font-style="italic" fo:font-weight="bold" officeooo:rsid="0018725d" style:font-style-asian="italic" style:font-weight-asian="bold" style:font-style-complex="italic" style:font-weight-complex="bold"/>
    </style:style>
    <style:style style:name="T3" style:family="text">
      <style:text-properties officeooo:rsid="001a81ec"/>
    </style:style>
    <style:style style:name="T4" style:family="text">
      <style:text-properties style:font-name="Arial"/>
    </style:style>
    <style:style style:name="T5" style:family="text">
      <style:text-properties style:font-name="Arial" officeooo:rsid="0018725d"/>
    </style:style>
    <style:style style:name="T6" style:family="text">
      <style:text-properties style:font-name="Arial" officeooo:rsid="001b8377"/>
    </style:style>
    <style:style style:name="T7" style:family="text">
      <style:text-properties officeooo:rsid="001b8377"/>
    </style:style>
    <style:style style:name="T8" style:family="text">
      <style:text-properties fo:font-size="12pt" officeooo:rsid="0018725d" style:font-size-asian="12pt" style:font-size-complex="12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8725d"/>
    </style:style>
    <style:style style:name="T11" style:family="text">
      <style:text-properties style:font-name="Times New Roman" officeooo:rsid="001b8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3"><text:tab/><text:tab/><text:tab/><text:tab/><text:tab/><text:span text:style-name="T4"><text:tab/></text:span><text:span text:style-name="T9">Requerimento nº</text:span><text:span text:style-name="T10"> 0</text:span><text:span text:style-name="T11">9</text:span><text:span text:style-name="T10"> </text:span><text:span text:style-name="T9">de </text:span><text:span text:style-name="T10">201</text:span><text:span text:style-name="T11">8</text:span></text:p>
      <text:p text:style-name="P3"><text:tab/><text:tab/><text:tab/><text:tab/><text:tab/><text:tab/>do Vereador <text:span text:style-name="T1">Teles Júnior</text:span></text:p>
      <text:p text:style-name="P1"/>
      <text:p text:style-name="P6"><text:tab/><text:tab/><text:tab/><text:tab/><text:tab/><text:tab/>Requer da Secretaria Municipal de Obras e <text:s text:c="3"/><text:tab/><text:tab/><text:tab/><text:tab/><text:tab/><text:tab/><text:tab/>Desenv<text:span text:style-name="T1">olvimento</text:span> Urbano, <text:span text:style-name="T1">que seja asfaltada a <text:tab/><text:tab/><text:tab/><text:tab/><text:tab/><text:tab/><text:tab/>Rua Libra, Chácara Silva, na segunda entrada <text:tab/><text:tab/><text:tab/><text:tab/><text:tab/><text:tab/><text:tab/>antes da ferrovia norte sul saída para Nerópolis, <text:tab/><text:tab/><text:tab/><text:tab/><text:tab/><text:tab/><text:tab/>Anápolis GO. <text:s/></text:span></text:p>
      <text:p text:style-name="P6"/>
      <text:p text:style-name="P1"/>
      <text:p text:style-name="P1"/>
      <text:p text:style-name="P3"/>
      <text:p text:style-name="P3"><text:tab/><text:tab/><text:tab/>Excelentíssimo Senhor Presidente da Câmara Municipal de Anápolis, o vereador<text:span text:style-name="T1"> </text:span>abaixo assinado a V. Exª, ouvida a casa que:</text:p>
      <text:p text:style-name="P3"/>
      <text:p text:style-name="P8"><text:tab/><text:tab/><text:tab/>Nos termos do art. 132, inciso I, do Regimento Interno, que seja enviado <text:span text:style-name="T1">ofício a</text:span> Secretaria Municipal de Obras e Desenv<text:span text:style-name="T1">olvimento </text:span>Urbano, <text:span text:style-name="T1">para que seja </text:span><text:span text:style-name="T8">asfaltada a Rua Libra, Chácara Silva, na segunda entrada antes da ferrovia norte sul saída para Nerópolis, Anápolis GO. <text:s/></text:span></text:p>
      <text:p text:style-name="P9"/>
      <text:p text:style-name="P9"/>
      <text:p text:style-name="P1"><text:tab/><text:tab/><text:tab/><text:tab/><text:tab/>JUSTIFICATIVA.</text:p>
      <text:p text:style-name="P3"/>
      <text:p text:style-name="P3"><text:tab/><text:tab/><text:tab/>O local onde se solicita encontra-se <text:span text:style-name="T7">sem asfalto, causando vários transtornos para os moradores do setor mencionado.</text:span></text:p>
      <text:p text:style-name="P3"/>
      <text:p text:style-name="P1"/>
      <text:p text:style-name="P1"><text:tab/><text:tab/><text:tab/><text:tab/><text:tab/>Pede deferimento</text:p>
      <text:p text:style-name="P1"/>
      <text:p text:style-name="P1"><text:tab/><text:tab/><text:tab/>Sala das sessões. <text:span text:style-name="T3">13 de Março de 2018</text:span>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s text:c="7"/><text:span text:style-name="T2">TELES JÚNIOR</text:span></text:p>
      <text:p text:style-name="P7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26:06.46</meta:creation-date>
    <meta:print-date>2018-03-13T10:38:28.154000000</meta:print-date>
    <dc:date>2018-03-13T11:00:00.885000000</dc:date>
    <meta:editing-duration>PT54M41S</meta:editing-duration>
    <meta:editing-cycles>4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33" meta:character-count="935" meta:non-whitespace-character-count="718"/>
  </office:meta>
</office:document-meta>
</file>