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style:font-name="Times New Roman1"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05594" text:style-name="L1">
        <text:list-header>
          <text:p text:style-name="P8"/>
        </text:list-header>
      </text:list>
      <text:p text:style-name="P3"/>
      <text:p text:style-name="P3"/>
      <text:list xml:id="list29299892" text:continue-numbering="true" text:style-name="L1">
        <text:list-header>
          <text:p text:style-name="P8">REQUERIMENTO Nº 176 de 13/03/2018</text:p>
        </text:list-header>
      </text:list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Secretaria <text:s/>Municipal de Obras e Serviços, solicitando o serviço de drenagem de água na Rua Anápolis Quadra 01 Lote 32 Sitio de Recreio Vale das Laranjeiras.</text:span></text:p>
      <text:p text:style-name="P7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Secretaria Municipal<text:span text:style-name="T4"> de </text:span><text:span text:style-name="T5">Obras e Serviços ,solicitando o serviço de drenagem de água na Rua <text:s/>Anápolis Quadra 01 Lote 32 Sitio de Recreio Vale das Laranjeiras</text:span></text:p>
      <text:p text:style-name="P5"/>
      <text:p text:style-name="P5">JUSTIFICATIVA</text:p>
      <text:p text:style-name="P5"/>
      <text:p text:style-name="P2"><text:s text:c="10"/>Esta solicitação se faz necessária, pelo fato que a água da chuva, tem inundando a rua do Bairro, atrapalhando o trânsito de veículos e pedestres, causando vários transtornos aos moradores do local. <text:s text:c="2"/></text:p>
      <text:p text:style-name="P2"/>
      <text:p text:style-name="P2"/>
      <text:p text:style-name="P2"/>
      <text:p text:style-name="P2"/>
      <text:list xml:id="list29227091" text:style-name="L2">
        <text:list-header>
          <text:p text:style-name="P9"/>
          <text:p text:style-name="P9">Sala das Sessões, 13 de Març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27:10.92</meta:creation-date>
    <meta:print-date>2018-03-13T09:06:54.38</meta:print-date>
    <dc:date>2018-03-13T09:09:13.49</dc:date>
    <meta:editing-duration>PT3H33M26S</meta:editing-duration>
    <meta:editing-cycles>4</meta:editing-cycles>
    <meta:generator>BrOffice/3.3$Win32 LibreOffice_project/330m19$Build-6</meta:generator>
    <meta:document-statistic meta:table-count="0" meta:image-count="0" meta:object-count="0" meta:page-count="1" meta:paragraph-count="13" meta:word-count="140" meta:character-count="910"/>
  </office:meta>
</office:document-meta>
</file>