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26889"/>
    </style:style>
    <style:style style:name="P3" style:family="paragraph" style:parent-style-name="Standard">
      <style:text-properties officeooo:paragraph-rsid="001ff2ce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ff2ce" style:font-weight-asian="bold" style:font-weight-complex="bold"/>
    </style:style>
    <style:style style:name="P5" style:family="paragraph" style:parent-style-name="Standard">
      <style:text-properties officeooo:paragraph-rsid="001ff2ce" style:font-size-complex="14pt"/>
    </style:style>
    <style:style style:name="P6" style:family="paragraph" style:parent-style-name="Text_20_body">
      <style:paragraph-properties fo:line-height="150%"/>
      <style:text-properties fo:font-size="12pt" fo:font-style="italic" fo:font-weight="bold" officeooo:paragraph-rsid="001ff2ce" style:font-size-asian="12pt" style:font-style-asian="italic" style:font-weight-asian="bold" style:font-size-complex="14pt" style:font-style-complex="italic" style:font-weight-complex="bold"/>
    </style:style>
    <style:style style:name="P7" style:family="paragraph" style:parent-style-name="Text_20_body">
      <style:text-properties officeooo:paragraph-rsid="001ff2ce" style:font-size-complex="14pt"/>
    </style:style>
    <style:style style:name="P8" style:family="paragraph" style:parent-style-name="Text_20_body">
      <style:paragraph-properties fo:line-height="150%"/>
      <style:text-properties officeooo:paragraph-rsid="001ff2ce"/>
    </style:style>
    <style:style style:name="T1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18725d"/>
    </style:style>
    <style:style style:name="T3" style:family="text">
      <style:text-properties officeooo:rsid="001ff2ce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25b463" style:font-size-asian="12pt"/>
    </style:style>
    <style:style style:name="T6" style:family="text">
      <style:text-properties officeooo:rsid="002016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3"><text:tab/><text:tab/><text:tab/><text:tab/><text:tab/><text:tab/>Requerimento nº<text:span text:style-name="T2"> 028 </text:span>de <text:span text:style-name="T2">2018</text:span></text:p>
      <text:p text:style-name="P3"><text:tab/><text:tab/><text:tab/><text:tab/><text:tab/><text:tab/>do Vereador <text:span text:style-name="T2">Teles Júnior</text:span></text:p>
      <text:p text:style-name="P3"/>
      <text:p text:style-name="Standard"><text:tab/><text:tab/><text:tab/><text:tab/><text:tab/><text:tab/>Requer da Secretaria Municipal de Obras e Desenv. <text:tab/><text:tab/><text:tab/><text:tab/><text:tab/><text:tab/>Urbano e Habitação, tapa buraco <text:span text:style-name="T3">em toda extensão da <text:tab/><text:tab/><text:tab/><text:tab/><text:tab/><text:tab/>Av. Arco verde Bairro Shangrilá, Anápolis - GO.</text:span></text:p>
      <text:p text:style-name="Standard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1"/>
      <text:p text:style-name="P2"><text:tab/><text:tab/><text:tab/>Nos termos do art. 132, inciso I, do Regimento Interno, que seja enviado <text:span text:style-name="T6">ofício</text:span> a Secretaria Municipal de Obras e Desenvolvimento Urbano e Habitação, solicitando, tapa buraco <text:span text:style-name="T3">em toda extensão da Av. Arco verde, Bairro Shangrilá, Anápolis - GO.</text:span></text:p>
      <text:p text:style-name="P4"/>
      <text:p text:style-name="Standard"/>
      <text:p text:style-name="Standard"><text:tab/><text:tab/><text:tab/><text:tab/><text:tab/>JUSTIFICATIVA.</text:p>
      <text:p text:style-name="P1"/>
      <text:p text:style-name="P1"><text:tab/><text:tab/><text:tab/>O local onde se solicita encontra-se vários buracos onde tem causados <text:s/>transtornos no trânsito.</text:p>
      <text:p text:style-name="P1"/>
      <text:p text:style-name="Standard"/>
      <text:p text:style-name="P5"><text:s text:c="48"/>Nestes termos, pede deferimento.</text:p>
      <text:p text:style-name="P7"/>
      <text:p text:style-name="P8"><text:span text:style-name="T4"><text:tab/><text:tab/><text:tab/><text:tab/>Sala das sessões. </text:span><text:span text:style-name="T5">13 de Março de 2018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">TELES JÚNIOR</text:span></text:p>
      <text:p text:style-name="P6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09:41:44.63</meta:creation-date>
    <meta:print-date>2018-03-13T11:54:02.910000000</meta:print-date>
    <dc:date>2018-03-13T11:54:41.614000000</dc:date>
    <meta:editing-duration>PT35M46S</meta:editing-duration>
    <meta:editing-cycles>9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1" meta:word-count="122" meta:character-count="881" meta:non-whitespace-character-count="651"/>
  </office:meta>
</office:document-meta>
</file>