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fb569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1aa3e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0e05f" style:font-size-asian="12pt" style:font-name-complex="Times New Roman1" style:font-size-complex="12pt"/>
    </style:style>
    <style:style style:name="T1" style:family="text">
      <style:text-properties fo:font-weight="bold" officeooo:rsid="00116f2a" style:font-size-asian="12pt" style:font-weight-asian="bold" style:font-name-complex="Times New Roman1" style:font-weight-complex="bold"/>
    </style:style>
    <style:style style:name="T2" style:family="text">
      <style:text-properties fo:font-weight="normal" officeooo:rsid="00116f2a" style:font-size-asian="12pt" style:font-weight-asian="normal" style:font-name-complex="Times New Roman1" style:font-weight-complex="normal"/>
    </style:style>
    <style:style style:name="T3" style:family="text">
      <style:text-properties fo:font-weight="normal" officeooo:rsid="00162b87" style:font-size-asian="12pt" style:font-weight-asian="normal" style:font-name-complex="Times New Roman1" style:font-weight-complex="normal"/>
    </style:style>
    <style:style style:name="T4" style:family="text">
      <style:text-properties fo:font-weight="normal" officeooo:rsid="001e71f2" style:font-size-asian="12pt" style:font-weight-asian="normal" style:font-name-complex="Times New Roman1" style:font-weight-complex="normal"/>
    </style:style>
    <style:style style:name="T5" style:family="text">
      <style:text-properties fo:font-weight="normal" officeooo:rsid="001fb569" style:font-size-asian="12pt" style:font-weight-asian="normal" style:font-name-complex="Times New Roman1" style:font-weight-complex="normal"/>
    </style:style>
    <style:style style:name="T6" style:family="text">
      <style:text-properties officeooo:rsid="00116d49"/>
    </style:style>
    <style:style style:name="T7" style:family="text">
      <style:text-properties fo:font-size="12pt" style:font-size-asian="12pt" style:font-name-complex="Times New Roman1"/>
    </style:style>
    <style:style style:name="T8" style:family="text">
      <style:text-properties fo:font-size="12pt" officeooo:rsid="00116f2a" style:font-size-asian="12pt" style:font-name-complex="Times New Roman1"/>
    </style:style>
    <style:style style:name="T9" style:family="text">
      <style:text-properties fo:font-size="12pt" officeooo:rsid="00162b87" style:font-size-asian="12pt" style:font-name-complex="Times New Roman1"/>
    </style:style>
    <style:style style:name="T10" style:family="text">
      <style:text-properties fo:font-size="12pt" officeooo:rsid="0018c2b1" style:font-size-asian="12pt" style:font-name-complex="Times New Roman1"/>
    </style:style>
    <style:style style:name="T11" style:family="text">
      <style:text-properties fo:font-size="12pt" officeooo:rsid="001e71f2" style:font-size-asian="12pt" style:font-name-complex="Times New Roman1"/>
    </style:style>
    <style:style style:name="T12" style:family="text">
      <style:text-properties fo:font-size="12pt" officeooo:rsid="0020e05f" style:font-size-asian="12pt" style:font-name-complex="Times New Roman1"/>
    </style:style>
    <style:style style:name="T13" style:family="text">
      <style:text-properties officeooo:rsid="0018c2b1"/>
    </style:style>
    <style:style style:name="T14" style:family="text">
      <style:text-properties officeooo:rsid="001e71f2"/>
    </style:style>
    <style:style style:name="T15" style:family="text">
      <style:text-properties style:font-size-asian="12pt" style:font-name-complex="Times New Roman1"/>
    </style:style>
    <style:style style:name="T16" style:family="text">
      <style:text-properties officeooo:rsid="00116f2a" style:font-size-asian="12pt" style:font-name-complex="Times New Roman1"/>
    </style:style>
    <style:style style:name="T17" style:family="text">
      <style:text-properties officeooo:rsid="0020e05f"/>
    </style:style>
    <style:style style:name="T18" style:family="text">
      <style:text-properties officeooo:rsid="00237a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REQUERIMENTO N° <text:s text:c="2"/>0<text:span text:style-name="T14">23 </text:span>DE <text:span text:style-name="T14">14 DE MARÇO DE 2018.</text:span></text:p>
      <text:p text:style-name="P6"><text:s text:c="40"/></text:p>
      <text:p text:style-name="P7"/>
      <text:p text:style-name="P7"/>
      <text:p text:style-name="P7"/>
      <text:p text:style-name="P10"><text:span text:style-name="T7">REQUER O ENCAMINHAMENTO À COMPANHIA MUNICIPAL DE TRÂNSITO E TRANSPORTE (CMTT), SOLICITANDO </text:span><text:span text:style-name="T8">A </text:span><text:span text:style-name="T12">EDIFICAÇÃO</text:span><text:span text:style-name="T8"> DE UM</text:span><text:span text:style-name="T10">A</text:span><text:span text:style-name="T8"> LOMBOFAIXA <text:s/>NA </text:span><text:span text:style-name="T9">RUA </text:span><text:span text:style-name="T11">SANTA IZAURA Nº 25 NO BAIRRO JARDIM CALIXTO </text:span><text:span text:style-name="T12">ONDE ESTÁ SITUADO </text:span><text:span text:style-name="T11">A CRECHE FREDERICO OZANAN E </text:span><text:span text:style-name="T12">O </text:span><text:span text:style-name="T11">HOSPITAL DO IDOSO.</text:span></text:p>
      <text:p text:style-name="P9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"/>
      <text:p text:style-name="P3"><text:span text:style-name="T15"><text:tab/> <text:s/>Requeiro, nos termos do art. 136, inciso I, do Regimento Interno, que seja enviado ofício à Companhia Municipal de Trânsito e Transporte (CMTT) solicitando a </text:span><text:span text:style-name="T16">instalação de um </text:span><text:span text:style-name="T1">LOMBOFAIXA <text:s/></text:span><text:span text:style-name="T5">n</text:span><text:span text:style-name="T2">a </text:span><text:span text:style-name="T5">R</text:span><text:span text:style-name="T3">ua </text:span><text:span text:style-name="T5">S</text:span><text:span text:style-name="T4">anta </text:span><text:span text:style-name="T5">I</text:span><text:span text:style-name="T4">zaura nº 25 no </text:span><text:span text:style-name="T5">B</text:span><text:span text:style-name="T4">airro </text:span><text:span text:style-name="T5">J</text:span><text:span text:style-name="T4">ardim </text:span><text:span text:style-name="T5">C</text:span><text:span text:style-name="T4">alixto em frente a </text:span><text:span text:style-name="T5">C</text:span><text:span text:style-name="T4">reche </text:span><text:span text:style-name="T5">F</text:span><text:span text:style-name="T4">rederico </text:span><text:span text:style-name="T5">O</text:span><text:span text:style-name="T4">zanan e </text:span><text:span text:style-name="T5">H</text:span><text:span text:style-name="T4">ospital do </text:span><text:span text:style-name="T5">Idoso.</text:span></text:p>
      <text:p text:style-name="P7"/>
      <text:p text:style-name="P4">JUSTIFICATIVA</text:p>
      <text:p text:style-name="P5"/>
      <text:p text:style-name="P12"><text:s text:c="9"/><text:span text:style-name="T17">A Direção da Creche juntamente como os pais das crianças matriculadas e a Direção do Hospital, bem como os pacientes atendidos no mesmo, </text:span>informam <text:span text:style-name="T13">que devido ao grande fluxo de veículos de todos os portes, dificultam a travessia uma vez que não há sinalização adequada no local. Esperamos contar com especial atenção para que o problema seja solucionado com urgência pois, com a instalação ficará garantida maior segurança à comunidade e aos motoristas que transitam regularmente no local. </text:span></text:p>
      <text:p text:style-name="P2"/>
      <text:p text:style-name="P2"/>
      <text:p text:style-name="P8"/>
      <text:p text:style-name="P8"/>
      <text:p text:style-name="P8">Termos em que pedimos deferimento,</text:p>
      <text:p text:style-name="P7"/>
      <text:p text:style-name="P7"/>
      <text:p text:style-name="P8">Anápolis, <text:span text:style-name="T18">14 de Março de 2018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8-03-14T16:46:29.387000000</dc:date>
    <meta:editing-duration>PT8H20M22S</meta:editing-duration>
    <meta:editing-cycles>11</meta:editing-cycles>
    <meta:generator>LibreOffice/5.0.3.2$Windows_x86 LibreOffice_project/e5f16313668ac592c1bfb310f4390624e3dbfb75</meta:generator>
    <meta:print-date>2018-03-14T10:50:47.128000000</meta:print-date>
    <meta:document-statistic meta:table-count="0" meta:image-count="0" meta:object-count="0" meta:page-count="1" meta:paragraph-count="12" meta:word-count="199" meta:character-count="1285" meta:non-whitespace-character-count="1037"/>
  </office:meta>
</office:document-meta>
</file>