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1c2574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1c2574" style:font-size-asian="11pt" style:font-weight-asian="normal" style:font-name-complex="Times New Roman" style:font-size-complex="11pt" style:font-weight-complex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style:font-name="Arial" fo:font-size="11pt" officeooo:paragraph-rsid="001c2574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c2574" style:font-size-asian="11pt" style:font-name-complex="Times New Roman" style:font-size-complex="11pt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c2574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fo:font-weight="bold" officeooo:paragraph-rsid="001c2574" style:font-size-asian="11pt" style:font-weight-asian="bold" style:font-name-complex="Times New Roman" style:font-size-complex="11pt"/>
    </style:style>
    <style:style style:name="P8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1c2574" style:font-size-asian="11pt" style:font-weight-asian="bold" style:font-name-complex="Times New Roman" style:font-size-complex="11pt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1pt" fo:font-weight="bold" officeooo:paragraph-rsid="001c2574" style:font-size-asian="11pt" style:font-weight-asian="bold" style:font-name-complex="Times New Roman" style:font-size-complex="11pt"/>
    </style:style>
    <style:style style:name="P10" style:family="paragraph" style:parent-style-name="No_20_Spacing">
      <style:paragraph-properties fo:text-align="justify" style:justify-single-word="false"/>
      <style:text-properties style:font-name="Arial" fo:font-size="11pt" officeooo:paragraph-rsid="001c2574" style:font-size-asian="11pt" style:font-name-complex="Times New Roman" style:font-size-complex="11pt"/>
    </style:style>
    <style:style style:name="P11" style:family="paragraph" style:parent-style-name="No_20_Spacing">
      <style:paragraph-properties fo:text-align="center" style:justify-single-word="false"/>
      <style:text-properties style:font-name="Arial" fo:font-size="11pt" officeooo:paragraph-rsid="001c2574" style:font-size-asian="11pt" style:font-name-complex="Times New Roman" style:font-size-complex="11pt"/>
    </style:style>
    <style:style style:name="P12" style:family="paragraph" style:parent-style-name="No_20_Spacing">
      <style:paragraph-properties fo:text-align="center" style:justify-single-word="false"/>
      <style:text-properties style:font-name="Arial" fo:font-size="11pt" officeooo:rsid="001cad08" officeooo:paragraph-rsid="001c2574" style:font-size-asian="11pt" style:font-name-complex="Times New Roman" style:font-size-complex="11pt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11pt" officeooo:paragraph-rsid="001c2574" style:font-size-asian="11pt" style:font-size-complex="11pt"/>
    </style:style>
    <style:style style:name="P14" style:family="paragraph" style:parent-style-name="No_20_Spacing">
      <style:paragraph-properties fo:text-align="justify" style:justify-single-word="false"/>
      <style:text-properties style:font-name="Arial" fo:font-size="11pt" fo:font-weight="normal" officeooo:paragraph-rsid="001c2574" style:font-size-asian="11pt" style:font-weight-asian="normal" style:font-name-complex="Times New Roman" style:font-size-complex="11pt" style:font-weight-complex="normal"/>
    </style:style>
    <style:style style:name="P15" style:family="paragraph" style:parent-style-name="No_20_Spacing">
      <style:paragraph-properties fo:text-align="justify" style:justify-single-word="false"/>
      <style:text-properties fo:color="#000000" style:font-name="Arial" fo:font-size="11pt" fo:font-weight="normal" officeooo:paragraph-rsid="001c2574" style:font-size-asian="11pt" style:font-weight-asian="normal" style:font-name-complex="Times New Roman" style:font-size-complex="11pt" style:font-weight-complex="normal"/>
    </style:style>
    <style:style style:name="P1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1c2574" style:font-size-asian="11pt" style:font-size-complex="11pt"/>
    </style:style>
    <style:style style:name="P17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1c2574" style:font-size-asian="11pt" style:font-name-complex="Times New Roman" style:font-size-complex="11pt"/>
    </style:style>
    <style:style style:name="P18" style:family="paragraph" style:parent-style-name="Standard">
      <style:text-properties style:font-name="Arial" fo:font-size="11pt" officeooo:paragraph-rsid="001c2574" style:font-size-asian="11pt" style:font-size-complex="11pt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style:font-name="Arial" fo:font-size="11pt" fo:font-weight="bold" officeooo:paragraph-rsid="001c2574" style:font-size-asian="11pt" style:font-weight-asian="bold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cad08" style:font-weight-asian="bold" style:font-name-complex="Times New Roman"/>
    </style:style>
    <style:style style:name="T3" style:family="text">
      <style:text-properties fo:font-weight="bold" officeooo:rsid="00214cf1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officeooo:rsid="001c2574" style:font-weight-asian="normal" style:font-name-complex="Times New Roman" style:font-weight-complex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name-complex="Times New Roman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c523e" style:font-weight-asian="normal" style:font-name-complex="Times New Roman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de132" style:font-weight-asian="normal" style:font-name-complex="Times New Roman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214cf1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c2574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de132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214cf1" style:font-weight-asian="normal" style:font-weight-complex="normal"/>
    </style:style>
    <style:style style:name="T15" style:family="text">
      <style:text-properties fo:font-variant="normal" fo:text-transform="none" fo:color="#000000" style:text-position="0% 100%" fo:letter-spacing="normal" fo:font-style="normal" fo:font-weight="normal" officeooo:rsid="001c6f46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position="0% 100%" fo:letter-spacing="normal" fo:font-style="normal" fo:font-weight="normal" officeooo:rsid="001de132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text-position="0% 100%" fo:letter-spacing="normal" fo:font-style="normal" fo:font-weight="normal" officeooo:rsid="00214cf1" style:font-weight-asian="normal" style:font-name-complex="Times New Roman" style:font-weight-complex="normal"/>
    </style:style>
    <style:style style:name="T18" style:family="text">
      <style:text-properties fo:font-variant="normal" fo:text-transform="none" fo:color="#666666" fo:letter-spacing="normal"/>
    </style:style>
    <style:style style:name="T19" style:family="text">
      <style:text-properties style:text-position="0% 100%" fo:font-weight="normal" officeooo:rsid="001c2574" style:font-weight-asian="normal" style:font-name-complex="Times New Roman" style:font-weight-complex="normal"/>
    </style:style>
    <style:style style:name="T20" style:family="text">
      <style:text-properties style:text-position="0% 100%" fo:font-weight="normal" officeooo:rsid="001c6f46" style:font-weight-asian="normal" style:font-name-complex="Times New Roman" style:font-weight-complex="normal"/>
    </style:style>
    <style:style style:name="T21" style:family="text">
      <style:text-properties officeooo:rsid="00214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9"/>
      <text:p text:style-name="P20"/>
      <text:p text:style-name="P20"/>
      <text:p text:style-name="P18"><text:span text:style-name="T1">REQUERIMENTO N° <text:s text:c="2"/>0</text:span><text:span text:style-name="T3">22 </text:span><text:span text:style-name="T1"><text:s/>DE </text:span><text:span text:style-name="T2">2</text:span><text:span text:style-name="T3">0 </text:span><text:span text:style-name="T1">DE <text:s/></text:span><text:span text:style-name="T3">MARÇO</text:span><text:span text:style-name="T2"> </text:span><text:span text:style-name="T1">DE 201</text:span><text:span text:style-name="T3">8</text:span></text:p>
      <text:p text:style-name="P20"/>
      <text:p text:style-name="P9"><text:s/></text:p>
      <text:p text:style-name="P16"><text:span text:style-name="T5">REQUER O ENCAMINHAMENTO À </text:span><text:span text:style-name="T6">COMPANHIA MUNICIPAL DE TRÂNSITO E TRANSPORTE (CMTT) SOLICITANDO </text:span><text:span text:style-name="T11">SINALIZAÇÃO HORIZONTAL </text:span><text:span text:style-name="T14">NA RUA EUCLIDES DA CUNHA NO</text:span><text:span text:style-name="T13"> </text:span><text:span text:style-name="T12">BAIRRO </text:span><text:span text:style-name="T14">JARDIM GOIANO.</text:span></text:p>
      <text:p text:style-name="P17"/>
      <text:p text:style-name="P17"/>
      <text:p text:style-name="P10"><text:tab/></text:p>
      <text:p text:style-name="P10"><text:tab/>Exmo. Senhor Presidente da Câmara Municipal de Anápolis/GO.</text:p>
      <text:p text:style-name="P10"/>
      <text:p text:style-name="P5"/>
      <text:p text:style-name="P6"><text:span text:style-name="T4"><text:tab/>Requeiro, nos termos do art. 136, inciso I, do Regimento Interno, que seja enviado ofício à </text:span><text:span text:style-name="T19">C</text:span><text:span text:style-name="T20">ompanhia </text:span><text:span text:style-name="T19"><text:s/>M</text:span><text:span text:style-name="T20">unicipal</text:span><text:span text:style-name="T19"> </text:span><text:span text:style-name="T20">de </text:span><text:span text:style-name="T19">T</text:span><text:span text:style-name="T20">rânsito</text:span><text:span text:style-name="T19"> </text:span><text:span text:style-name="T20">e</text:span><text:span text:style-name="T19"> T</text:span><text:span text:style-name="T20">ransporte</text:span><text:span text:style-name="T19"> (CMTT) </text:span><text:span text:style-name="T15">solicitando sinalização horizontal <text:s/></text:span><text:span text:style-name="T17">na Rua Euclides da Cunha no Bairro Jardim Goiano.</text:span></text:p>
      <text:p text:style-name="P13"/>
      <text:p text:style-name="P14"/>
      <text:p text:style-name="P14">JUSTIFICATIVA</text:p>
      <text:p text:style-name="P14"/>
      <text:p text:style-name="P15"/>
      <text:p text:style-name="P1"><text:span text:style-name="T7"><text:s/>O</text:span><text:span text:style-name="T10">s <text:s/>moradores da rua supracitada solicitam </text:span><text:span text:style-name="T7">sinalização horizontal sobretudo, com a demarcação de faixa de pedestres em ponto estratégico </text:span><text:span text:style-name="T8">da rua </text:span><text:span text:style-name="T7">para auxiliar os condutores e pedestres, </text:span><text:span text:style-name="T10">oportunizando maior segurança no local.</text:span></text:p>
      <text:p text:style-name="P4"/>
      <text:p text:style-name="P2"/>
      <text:p text:style-name="P3"><text:span text:style-name="T18"> </text:span><text:span text:style-name="T4">Termos em que pedimos deferimento,</text:span></text:p>
      <text:p text:style-name="P11"/>
      <text:p text:style-name="P10"/>
      <text:p text:style-name="P12">Anápolis, 2<text:span text:style-name="T21">0</text:span> de <text:span text:style-name="T21">Março</text:span> de 201<text:span text:style-name="T21">8</text:span></text:p>
      <text:p text:style-name="P10"/>
      <text:p text:style-name="P10"/>
      <text:p text:style-name="P10"/>
      <text:p text:style-name="P10"/>
      <text:p text:style-name="P8">Lisieux José Borges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2:03:58.918000000</meta:creation-date>
    <dc:date>2018-03-20T09:32:58.223000000</dc:date>
    <meta:editing-duration>PT1H32M28S</meta:editing-duration>
    <meta:editing-cycles>7</meta:editing-cycles>
    <meta:generator>LibreOffice/5.0.3.2$Windows_x86 LibreOffice_project/e5f16313668ac592c1bfb310f4390624e3dbfb75</meta:generator>
    <meta:print-date>2017-08-24T09:30:09.788000000</meta:print-date>
    <meta:document-statistic meta:table-count="0" meta:image-count="0" meta:object-count="0" meta:page-count="1" meta:paragraph-count="12" meta:word-count="123" meta:character-count="830" meta:non-whitespace-character-count="704"/>
  </office:meta>
</office:document-meta>
</file>