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e2c90" style:font-size-asian="12pt" style:font-weight-asian="bold" style:font-name-complex="Times New Roman2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e2c90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1e2c90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e2c90" style:font-size-asian="12pt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officeooo:paragraph-rsid="001e2c90" style:font-size-asian="12pt" style:font-size-complex="12pt"/>
    </style:style>
    <style:style style:name="P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e2c90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e2c90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normal" officeooo:paragraph-rsid="001e2c90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2c90" style:font-size-asian="12pt" style:font-weight-asian="bold" style:font-name-complex="Times New Roman2"/>
    </style:style>
    <style:style style:name="P10" style:family="paragraph" style:parent-style-name="Text_20_body" style:list-style-name="L1">
      <style:paragraph-properties fo:orphans="2" fo:widows="2"/>
      <style:text-properties fo:font-variant="normal" fo:text-transform="none" fo:color="#000000" style:font-name="Calibri" fo:font-size="18pt" fo:letter-spacing="normal" fo:font-style="normal" fo:font-weight="normal" officeooo:paragraph-rsid="001e2c90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53d0b" style:font-size-asian="12pt" style:font-name-complex="Times New Roman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2c90" style:font-size-asian="12pt" style:font-weight-asian="bold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2c90" style:font-weight-asian="normal" style:font-weight-complex="normal"/>
    </style:style>
    <style:style style:name="T4" style:family="text">
      <style:text-properties fo:font-weight="normal" officeooo:rsid="0022021a" style:font-weight-asian="normal" style:font-weight-complex="normal"/>
    </style:style>
    <style:style style:name="T5" style:family="text">
      <style:text-properties fo:font-weight="normal" officeooo:rsid="00240066" style:font-weight-asian="normal" style:font-weight-complex="normal"/>
    </style:style>
    <style:style style:name="T6" style:family="text">
      <style:text-properties style:font-name-complex="Times New Roman2"/>
    </style:style>
    <style:style style:name="T7" style:family="text">
      <style:text-properties officeooo:rsid="0022021a" style:font-name-complex="Times New Roman2"/>
    </style:style>
    <style:style style:name="T8" style:family="text">
      <style:text-properties officeooo:rsid="00253d0b" style:font-name-complex="Times New Roman2"/>
    </style:style>
    <style:style style:name="T9" style:family="text">
      <style:text-properties officeooo:rsid="00257a9e" style:font-name-complex="Times New Roman2"/>
    </style:style>
    <style:style style:name="T10" style:family="text">
      <style:text-properties fo:font-variant="normal" fo:text-transform="none" fo:color="#000000" fo:letter-spacing="normal" fo:font-style="normal" fo:font-weight="normal" style:font-name-complex="Times New Roman2"/>
    </style:style>
    <style:style style:name="T11" style:family="text">
      <style:text-properties fo:font-variant="normal" fo:text-transform="none" fo:color="#000000" fo:letter-spacing="normal" fo:font-style="normal" fo:font-weight="normal" officeooo:rsid="0022021a" style:font-name-complex="Times New Roman2"/>
    </style:style>
    <style:style style:name="T12" style:family="text">
      <style:text-properties fo:font-variant="normal" fo:text-transform="none" fo:color="#000000" style:font-name="Calibri" fo:letter-spacing="normal" fo:font-style="normal" fo:font-weight="normal" style:font-name-complex="Times New Roman2"/>
    </style:style>
    <style:style style:name="T13" style:family="text">
      <style:text-properties officeooo:rsid="001e2c90"/>
    </style:style>
    <style:style style:name="T14" style:family="text">
      <style:text-properties officeooo:rsid="0022021a"/>
    </style:style>
    <style:style style:name="T15" style:family="text">
      <style:text-properties officeooo:rsid="0022b042"/>
    </style:style>
    <text:list-style style:name="L1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9"/>
      <text:p text:style-name="P9">REQUERIMENTO N<text:span text:style-name="T1">°</text:span> <text:s text:c="2"/>0<text:span text:style-name="T15">22</text:span> DE <text:span text:style-name="T15">12 </text:span>DE <text:span text:style-name="T15">MARÇO <text:s/></text:span>DE 201<text:span text:style-name="T13">8</text:span></text:p>
      <text:p text:style-name="P1"><text:s text:c="74"/></text:p>
      <text:p text:style-name="P3"/>
      <text:p text:style-name="P1"><text:s text:c="40"/></text:p>
      <text:p text:style-name="P3"/>
      <text:p text:style-name="P6">REQUER O ENCAMINHAMENTO À SECRETARIA DE OBRAS, SERVIÇOS URBANOS E HABITAÇÃO, SOLICITANDO <text:s/><text:span text:style-name="T14">SERVIÇOS DE CONSTRUÇÃO DE MEIO FIO NA RUA DA GLORIA ESPECIFICAMENTE NOS NÚMEROS 233 E 251 LOCALIZADA <text:s/>NO SETOR CENTRAL.</text:span></text:p>
      <text:p text:style-name="P6"/>
      <text:p text:style-name="P3"/>
      <text:p text:style-name="P3"><text:tab/></text:p>
      <text:p text:style-name="P3"><text:tab/>Exmo. Senhor Presidente da Câmara Municipal de Anápolis/GO.</text:p>
      <text:p text:style-name="P3"/>
      <text:p text:style-name="P7"/>
      <text:p text:style-name="P11"><text:tab/>Requeiro, nos termos do art. 136, inciso I, do Regimento Interno, que seja enviado ofício à Secretaria Municipal de Obras, Serviços Urbanos e Habitação<text:span text:style-name="T2">, solicitando serviços de <text:s/></text:span><text:span text:style-name="T3">construção </text:span><text:span text:style-name="T2"><text:s/>d</text:span><text:span text:style-name="T3">e</text:span><text:span text:style-name="T2"> </text:span><text:span text:style-name="T4">meio fio </text:span><text:span text:style-name="T5"><text:s/>n</text:span><text:span text:style-name="T4">a Rua da Glória </text:span><text:span text:style-name="T5"><text:s text:c="2"/>especificamente nos números 233 e 251</text:span><text:span text:style-name="T4"> localizada no Setor Central.</text:span></text:p>
      <text:p text:style-name="P3"/>
      <text:p text:style-name="P3"/>
      <text:p text:style-name="P3"/>
      <text:p text:style-name="P2">JUSTIFICATIVA</text:p>
      <text:p text:style-name="P2"/>
      <text:p text:style-name="P5"><text:span text:style-name="T6">Trata-se de uma reivindicação </text:span><text:span text:style-name="T7">dos moradores da rua supracitada </text:span><text:span text:style-name="T6">que </text:span><text:span text:style-name="T7">alegam que em determinadas resid</text:span><text:span text:style-name="T8">ê</text:span><text:span text:style-name="T7">ncia</text:span><text:span text:style-name="T8">s</text:span><text:span text:style-name="T7"> existe o meio fio e em </text:span><text:span text:style-name="T8">outras não</text:span><text:span text:style-name="T7">. </text:span><text:span text:style-name="T6"><text:s/></text:span><text:span text:style-name="T7">S</text:span><text:span text:style-name="T6">olicitam providências urgentes <text:s/>pois </text:span><text:span text:style-name="T9">a ausência do meio fio vem danificando as calçadas </text:span><text:span text:style-name="T7">provocando transtornos aos moradores, </text:span><text:span text:style-name="T6">f</text:span><text:span text:style-name="T10">icando assim evidenciado a urgência de proceder a </text:span><text:span text:style-name="T11">construção </text:span><text:span text:style-name="T10"><text:s/>para que o problema seja eliminado</text:span><text:span text:style-name="T12">.</text:span></text:p>
      <text:list xml:id="list5881462774349301929" text:style-name="L1">
        <text:list-header>
          <text:p text:style-name="P10"/>
        </text:list-header>
      </text:list>
      <text:p text:style-name="P3"/>
      <text:p text:style-name="P3"/>
      <text:p text:style-name="P4"/>
      <text:p text:style-name="P4">Termos em que pedimos deferimento,</text:p>
      <text:p text:style-name="P3"/>
      <text:p text:style-name="P3"/>
      <text:p text:style-name="P3"/>
      <text:p text:style-name="P4">Sala das Sessões, <text:span text:style-name="T15">12 <text:s/>de Março <text:s/>de 2018.</text:span></text:p>
      <text:p text:style-name="P3"/>
      <text:p text:style-name="P3"/>
      <text:p text:style-name="P3"/>
      <text:p text:style-name="P3"/>
      <text:p text:style-name="P2">Lisieux José Borges</text:p>
      <text:p text:style-name="P8">Vereador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8:09:08.276000000</meta:creation-date>
    <dc:date>2018-03-12T14:38:58.495000000</dc:date>
    <meta:editing-duration>PT10H11M39S</meta:editing-duration>
    <meta:editing-cycles>7</meta:editing-cycles>
    <meta:generator>LibreOffice/5.0.3.2$Windows_x86 LibreOffice_project/e5f16313668ac592c1bfb310f4390624e3dbfb75</meta:generator>
    <meta:print-date>2018-03-12T14:37:43.718000000</meta:print-date>
    <meta:document-statistic meta:table-count="0" meta:image-count="0" meta:object-count="0" meta:page-count="1" meta:paragraph-count="14" meta:word-count="168" meta:character-count="1200" meta:non-whitespace-character-count="911"/>
  </office:meta>
</office:document-meta>
</file>