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raditional Arabic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aditional Arabic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aditional Arabic" fo:font-size="12pt" officeooo:paragraph-rsid="001b07b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raditional Arabic" fo:font-size="12pt" officeooo:paragraph-rsid="001b7eec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Traditional Arabic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raditional Arabic" fo:font-size="12pt" officeooo:paragraph-rsid="001cb60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raditional Arabic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raditional Arabic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raditional Arabic" fo:font-size="12pt" fo:font-weight="normal" officeooo:rsid="001b7eec" officeooo:paragraph-rsid="001b7e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raditional Arabic"/>
    </style:style>
    <style:style style:name="P12" style:family="paragraph" style:parent-style-name="Standard">
      <style:paragraph-properties fo:text-align="justify" style:justify-single-word="false"/>
      <style:text-properties style:font-name="Traditional Arabic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officeooo:rsid="001891c6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officeooo:rsid="001b07b3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officeooo:rsid="001b7eec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officeooo:rsid="001cb601" style:font-weight-asian="bold" style:font-weight-complex="bold"/>
    </style:style>
    <style:style style:name="T6" style:family="text">
      <style:text-properties fo:font-variant="normal" fo:text-transform="none" fo:letter-spacing="normal" fo:font-style="normal" style:font-weight-asian="bold" style:font-weight-complex="bold"/>
    </style:style>
    <style:style style:name="T7" style:family="text">
      <style:text-properties fo:font-variant="normal" fo:text-transform="none" fo:letter-spacing="normal" fo:font-style="normal" officeooo:rsid="001b07b3" style:font-weight-asian="bold" style:font-weight-complex="bold"/>
    </style:style>
    <style:style style:name="T8" style:family="text">
      <style:text-properties fo:font-variant="normal" fo:text-transform="none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font-size="12pt" fo:letter-spacing="normal" fo:font-style="normal" fo:font-weight="bold" officeooo:rsid="001891c6" style:font-size-asian="12pt" style:font-weight-asian="bold" style:font-size-complex="12pt" style:font-weight-complex="bold"/>
    </style:style>
    <style:style style:name="T10" style:family="text">
      <style:text-properties fo:font-weight="normal" officeooo:rsid="001891c6" style:font-weight-asian="normal" style:font-weight-complex="normal"/>
    </style:style>
    <style:style style:name="T11" style:family="text">
      <style:text-properties officeooo:rsid="001891c6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officeooo:rsid="001891c6" style:font-size-asian="12pt" style:font-weight-asian="bold" style:font-size-complex="12pt" style:font-weight-complex="bold"/>
    </style:style>
    <style:style style:name="T15" style:family="text">
      <style:text-properties fo:font-size="12pt" fo:font-weight="normal" officeooo:rsid="001891c6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font-name="Traditional Arabic" fo:font-size="12pt" style:font-size-asian="12pt" style:font-size-complex="12pt"/>
    </style:style>
    <style:style style:name="T19" style:family="text">
      <style:text-properties officeooo:rsid="001937b0"/>
    </style:style>
    <style:style style:name="T20" style:family="text">
      <style:text-properties style:font-name="Traditional Arabic" fo:font-size="12pt" style:font-size-asian="12pt" style:font-size-complex="12pt"/>
    </style:style>
    <style:style style:name="T21" style:family="text">
      <style:text-properties style:font-name="Traditional Arabic" fo:font-size="12pt" officeooo:rsid="001b07b3" style:font-size-asian="12pt" style:font-size-complex="12pt"/>
    </style:style>
    <style:style style:name="T22" style:family="text">
      <style:text-properties officeooo:rsid="001b07b3"/>
    </style:style>
    <style:style style:name="T23" style:family="text">
      <style:text-properties officeooo:rsid="001b7e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2"><text:tab/><text:tab/><text:tab/><text:tab/><text:tab/><text:tab/><text:tab/><text:tab/></text:span><text:span text:style-name="T20">Moção Nº 0</text:span><text:span text:style-name="T21">1</text:span><text:span text:style-name="T20">/201</text:span><text:span text:style-name="T21">8</text:span></text:p>
      <text:p text:style-name="P2"><text:tab/><text:tab/><text:tab/><text:tab/><text:tab/><text:tab/><text:tab/><text:tab/>Do Vereador: <text:span text:style-name="T11">TELES JÚNIOR</text:span></text:p>
      <text:p text:style-name="P2"/>
      <text:p text:style-name="P2"/>
      <text:p text:style-name="P11"><text:span text:style-name="T13"><text:tab/><text:tab/><text:tab/>Aplauso ao</text:span><text:span text:style-name="T14"> </text:span><text:span text:style-name="T15">Sr</text:span><text:span text:style-name="T14">.</text:span><text:span text:style-name="T8"> </text:span></text:p>
      <text:p text:style-name="P11"><text:span text:style-name="T9"/></text:p>
      <text:p text:style-name="P11"><text:span text:style-name="T9"/></text:p>
      <text:p text:style-name="P4"><text:tab/><text:tab/><text:tab/>Excelentíssimo Senhor Presidente da Câmara Municipal de Anápolis, <text:span text:style-name="T19">Amilton Batista Filho.</text:span></text:p>
      <text:p text:style-name="P3"/>
      <text:p text:style-name="P5"><text:tab/><text:tab/><text:tab/>Apresento a V.Exa., nos termos do artigo 1<text:span text:style-name="T11">37</text:span> do Regimento Interno, Moção de Aplauso<text:span text:style-name="T23">s</text:span> a ser encaminhad<text:span text:style-name="T23">a</text:span> ao <text:span text:style-name="T10">Sr</text:span><text:span text:style-name="T1">.</text:span><text:span text:style-name="T2"> </text:span><text:span text:style-name="T3">Marcos Paulo de Paiva, campeão Centro-Oeste Challenge 2018 na modalidade Jiu-Jitsu, Organizado p</text:span><text:span text:style-name="T4">ela</text:span><text:span text:style-name="T3"> Federação Sport Jiu-Jitsu de Goiás </text:span><text:span text:style-name="T4">(</text:span><text:span text:style-name="T3">FSJJGO</text:span><text:span text:style-name="T4">) </text:span><text:span text:style-name="T5">com o</text:span><text:span text:style-name="T4"> </text:span><text:span text:style-name="T5">a</text:span><text:span text:style-name="T4">poio da Confederação Brasileira Sport Jiu-Jitsu (CBSJJ).</text:span></text:p>
      <text:p text:style-name="P3"/>
      <text:p text:style-name="P8"/>
      <text:p text:style-name="P8"><text:tab/><text:tab/><text:tab/><text:tab/><text:tab/>JUSTIFICATIVA</text:p>
      <text:p text:style-name="P8"/>
      <text:p text:style-name="P8"/>
      <text:p text:style-name="P10">Marcos Paulo de Paiva residente na cidade de Anápolis representa bem nosso município, com brilhante trajetória em sua carreira esportiva na modalidade Jiu-Jitsu. Angariou diversos títulos no referido esporte e por último conquistou o título de campeão supracitado acima referente ao Campeonato <text:span text:style-name="T7">Centro-Oeste Challenge </text:span><text:span text:style-name="T6">de </text:span><text:span text:style-name="T7">Jiu-Jitsu </text:span><text:span text:style-name="T6">2018</text:span><text:span text:style-name="T7">, Organizado p</text:span><text:span text:style-name="T6">ela</text:span><text:span text:style-name="T7"> <text:s/>Federação Sport Jiu-Jitsu de Goiás </text:span><text:span text:style-name="T6">(</text:span><text:span text:style-name="T7">FSJJGO</text:span><text:span text:style-name="T6">).</text:span></text:p>
      <text:p text:style-name="P3"/>
      <text:p text:style-name="P13"><text:span text:style-name="T18"><text:tab/><text:tab/><text:tab/></text:span></text:p>
      <text:p text:style-name="P3"/>
      <text:p text:style-name="P3"><text:tab/><text:span text:style-name="T11">Desde já os mais sinceros agradecimentos.</text:span></text:p>
      <text:p text:style-name="P3"/>
      <text:p text:style-name="P3"/>
      <text:p text:style-name="P7"><text:tab/><text:tab/></text:p>
      <text:p text:style-name="P7"><text:tab/>Anápolis, <text:span text:style-name="T22">20</text:span> de <text:span text:style-name="T22">Março</text:span> de <text:span text:style-name="T22">2018</text:span>.</text:p>
      <text:p text:style-name="P6"/>
      <text:p text:style-name="P3"/>
      <text:p text:style-name="P9">_________________________________________</text:p>
      <text:p text:style-name="P8"><text:s text:c="68"/><text:span text:style-name="T11">Teles Júnior</text:span></text:p>
      <text:p text:style-name="P12"><text:span text:style-name="T16"><text:tab/><text:tab/><text:tab/> <text:s text:c="32"/></text:span><text:span text:style-name="T17"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4:09:32.46</meta:creation-date>
    <dc:date>2018-03-20T10:27:35.160000000</dc:date>
    <meta:editing-duration>PT1H55M45S</meta:editing-duration>
    <meta:editing-cycles>6</meta:editing-cycles>
    <meta:generator>LibreOffice/5.0.3.2$Windows_x86 LibreOffice_project/e5f16313668ac592c1bfb310f4390624e3dbfb75</meta:generator>
    <meta:print-date>2018-03-20T10:25:27.548000000</meta:print-date>
    <meta:document-statistic meta:table-count="0" meta:image-count="0" meta:object-count="0" meta:page-count="1" meta:paragraph-count="14" meta:word-count="140" meta:character-count="1145" meta:non-whitespace-character-count="873"/>
  </office:meta>
</office:document-meta>
</file>