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italic" fo:font-weight="bold" officeooo:paragraph-rsid="0015f146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15f146" style:font-size-asian="12pt" style:font-size-complex="12pt"/>
    </style:style>
    <style:style style:name="P3" style:family="paragraph" style:parent-style-name="Standard">
      <style:text-properties style:font-name="Times New Roman" fo:font-size="12pt" officeooo:paragraph-rsid="0015f146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officeooo:paragraph-rsid="0015f146" style:font-size-asian="12pt" style:font-size-complex="12pt"/>
    </style:style>
    <style:style style:name="P5" style:family="paragraph" style:parent-style-name="Standard">
      <style:text-properties style:font-name="Times New Roman" fo:font-size="12pt" fo:font-weight="bold" officeooo:paragraph-rsid="0015f146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5f146" style:font-size-asian="12pt" style:font-weight-asian="bold" style:font-size-complex="12pt" style:font-weight-complex="bold"/>
    </style:style>
    <style:style style:name="P7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/>
      <style:text-properties style:font-name="Times New Roman" fo:font-size="12pt" officeooo:paragraph-rsid="0015f146" style:font-size-asian="12pt" style:font-size-complex="12pt"/>
    </style:style>
    <style:style style:name="P8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15f146" style:font-size-asian="12pt" style:font-size-complex="12pt"/>
    </style:style>
    <style:style style:name="T1" style:family="text">
      <style:text-properties officeooo:rsid="0018725d"/>
    </style:style>
    <style:style style:name="T2" style:family="text">
      <style:text-properties officeooo:rsid="001a144a"/>
    </style:style>
    <style:style style:name="T3" style:family="text">
      <style:text-properties fo:font-style="italic" fo:font-weight="bold" officeooo:rsid="0018725d" style:font-style-asian="italic" style:font-weight-asian="bold" style:font-style-complex="italic" style:font-weight-complex="bold"/>
    </style:style>
    <style:style style:name="T4" style:family="text">
      <style:text-properties officeooo:rsid="0015f146"/>
    </style:style>
    <style:style style:name="T5" style:family="text">
      <style:text-properties officeooo:rsid="00176da5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8725d" style:font-weight-asian="bold" style:font-weight-complex="bold"/>
    </style:style>
    <style:style style:name="T8" style:family="text">
      <style:text-properties officeooo:rsid="001888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<text:tab/><text:tab/><text:tab/><text:tab/><text:tab/><text:tab/><text:span text:style-name="T6">Requerimento nº</text:span><text:span text:style-name="T7"> 31 </text:span><text:span text:style-name="T6">de </text:span><text:span text:style-name="T7">2018</text:span></text:p>
      <text:p text:style-name="P5"><text:tab/><text:tab/><text:tab/><text:tab/><text:tab/><text:tab/>do Vereador <text:span text:style-name="T1">Teles Júnior</text:span></text:p>
      <text:p text:style-name="P5"/>
      <text:p text:style-name="P5"/>
      <text:p text:style-name="P8">Reque<text:span text:style-name="T4">r </text:span>da Secretaria Municipal de Obras e <text:s text:c="6"/>Desenv<text:span text:style-name="T1">olvimento</text:span> Urbano, <text:span text:style-name="T4">o planejamento viário com fulcro de abertura de vias para mobilidade urbana na região que envolve o loteamento Granjas <text:s text:c="3"/>Santo Antônio, Bairro Santo Antônio, Anápolis-Goiás.</text:span></text:p>
      <text:p text:style-name="P7"/>
      <text:p text:style-name="P2"/>
      <text:p text:style-name="P2"/>
      <text:p text:style-name="P2"><text:tab/><text:tab/><text:tab/>Excelentíssimo Senhor Presidente da Câmara Municipal de Anápolis, o vereador<text:span text:style-name="T1"> </text:span>abaixo assinado a V. Exª, ouvida a casa <text:span text:style-name="T5">pede </text:span>que:</text:p>
      <text:p text:style-name="P2"/>
      <text:p text:style-name="P2"><text:tab/><text:tab/><text:tab/>Nos termos do art. 13<text:span text:style-name="T8">6</text:span>, inciso I, do Regimento Interno, <text:span text:style-name="T5">solicita que</text:span> seja enviado <text:span text:style-name="T1">ofício a</text:span> Secretaria Municipal de Obras e Desenv<text:span text:style-name="T1">olvimento </text:span>Urbano, <text:span text:style-name="T1">para que seja realizado a abertura de vias para a mobilidade na região que envolve o loteamento Granjas Santo Antônio, este que possui 65 metros de frente, 41 metros de largura nos fundos, por 129.50 metros do lado direito e 121.50 metros do lado esquerdo, confrontando na frente com rodovia Anápolis-Brasília, nos fundos com a granja 28, à direita com terrenos fora do loteamento, e à esquerda com a granja n° 2 nos fundos, bairro Santo Antônio. Anápolis-Goiás.</text:span></text:p>
      <text:p text:style-name="P2"/>
      <text:p text:style-name="P5"/>
      <text:p text:style-name="P5"><text:tab/><text:tab/><text:tab/><text:tab/><text:tab/>JUSTIFICATIVA.</text:p>
      <text:p text:style-name="P6"/>
      <text:p text:style-name="P2"><text:tab/><text:tab/><text:tab/>O local <text:span text:style-name="T5">mencionado acima refere-se a uma região que necessita de um planejamento viário para garantir a mobilidade urbana e segurança com a abertura de vias.</text:span></text:p>
      <text:p text:style-name="P2"/>
      <text:p text:style-name="P2"/>
      <text:p text:style-name="P2"/>
      <text:p text:style-name="P2"/>
      <text:p text:style-name="P3"><text:tab/><text:tab/><text:tab/><text:tab/><text:tab/>Pede deferimento</text:p>
      <text:p text:style-name="P3"/>
      <text:p text:style-name="P3"/>
      <text:p text:style-name="P3"/>
      <text:p text:style-name="P3"/>
      <text:p text:style-name="P4"><text:tab/><text:tab/><text:tab/><text:span text:style-name="T5">Anápolis, 21 de Março </text:span>de 201<text:span text:style-name="T2">8</text:span>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 <text:s text:c="8"/><text:span text:style-name="T3">TELES JÚNIOR</text:span></text:p>
      <text:p text:style-name="P1"><text:tab/><text:tab/><text:tab/><text:tab/><text:tab/><text:tab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1T08:48:39.394000000</meta:creation-date>
    <meta:print-date>2018-03-21T09:25:31.579000000</meta:print-date>
    <dc:date>2018-03-21T09:35:54.676000000</dc:date>
    <meta:editing-duration>PT1M59S</meta:editing-duration>
    <meta:editing-cycles>2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11" meta:word-count="202" meta:character-count="1323" meta:non-whitespace-character-count="1068"/>
  </office:meta>
</office:document-meta>
</file>