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3.2cm" fo:margin-right="0cm" fo:text-align="start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REQUERIMENTO Nº 177 de 21/03/2018</text:p>
      <text:p text:style-name="P3">Do Vereador Luzimar Silva</text:p>
      <text:p text:style-name="P3"/>
      <text:p text:style-name="P3"/>
      <text:p text:style-name="P8"><text:span text:style-name="T2">Requer o encaminhamento de ofício </text:span><text:span text:style-name="T1">a CMTT solicitando Reestruturação do meio fio para acessibilidade de cadeirantes e de deficientes em todas as faixas de pedestres nos corredores da Cidade de <text:s/>Anápolis.</text:span></text:p>
      <text:p text:style-name="P3"/>
      <text:p text:style-name="P3"/>
      <text:p text:style-name="P3">Excelentíssimo Senhor Presidente da Câmara Municipal de Anápolis:</text:p>
      <text:p text:style-name="P3"/>
      <text:p text:style-name="P3"/>
      <text:p text:style-name="P4"><text:s text:c="12"/><text:span text:style-name="T3"><text:s text:c="2"/>Requeiro nos termos do Art. 136, inciso I, do Regimento Interno desta Casa</text:span></text:p>
      <text:p text:style-name="P5">de Lei, que seja enviado ofício <text:span text:style-name="T4">a CMTT solicitando reestruturação do meio fio para acessibilidade de cadeirantes e de deficientes de mobilidade em todas as faixas de pedestres nos corredores da cidade de <text:s/>Anápolis.</text:span></text:p>
      <text:p text:style-name="P7"/>
      <text:p text:style-name="P6"><text:s/><text:span text:style-name="T5">JUSTIFICATIVA</text:span></text:p>
      <text:p text:style-name="P3"/>
      <text:list xml:id="list31257072" text:style-name="L1">
        <text:list-header>
          <text:p text:style-name="P9">Essa Solicitação se faz necessária, pelo fato que os cadeirantes e deficientes estão sem acessibilidade, onde estão sendo instalados as faixas elevadas e quebra-molas nos corredores da cidade.</text:p>
        </text:list-header>
      </text:list>
      <text:p text:style-name="P3"/>
      <text:list xml:id="list31349671" text:continue-numbering="true" text:style-name="L1">
        <text:list-header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>Sala das Sessões, em 19 de Março de 2018.</text:p>
        </text:list-header>
      </text:list>
      <text:p text:style-name="P3"/>
      <text:p text:style-name="P3"/>
      <text:p text:style-name="P3"/>
      <text:p text:style-name="P3"/>
      <text:p text:style-name="P3"/>
      <text:p text:style-name="P3">______________________________</text:p>
      <text:p text:style-name="P1">Luzimar Silva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30:29.46</meta:creation-date>
    <dc:date>2018-03-22T11:14:49.79</dc:date>
    <meta:editing-duration>PT5H39M37S</meta:editing-duration>
    <meta:editing-cycles>5</meta:editing-cycles>
    <meta:generator>BrOffice/3.3$Win32 LibreOffice_project/330m19$Build-6</meta:generator>
    <meta:print-date>2018-03-22T11:14:03.29</meta:print-date>
    <meta:document-statistic meta:table-count="0" meta:image-count="0" meta:object-count="0" meta:page-count="1" meta:paragraph-count="12" meta:word-count="137" meta:character-count="925"/>
  </office:meta>
</office:document-meta>
</file>