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179 de 22/03/2018</text:p>
      <text:p text:style-name="P1">Do Vereador Luzimar Silva</text:p>
      <text:p text:style-name="P5"/>
      <text:p text:style-name="P5"><text:s text:c="7"/></text:p>
      <text:p text:style-name="P7"><text:span text:style-name="T3">Requer o encaminhamento de</text:span><text:span text:style-name="T1"> ofício </text:span><text:span text:style-name="T2">a Secretaria Municipal de obras Serviços Urbanos e Habitação solicitando o serviço de instalação de rede pluvial na</text:span></text:p>
      <text:p text:style-name="P6">Rua Copa 15 Quadra 23 Lote 26 no Bairro Copacabana. </text:p>
      <text:p text:style-name="P6"/>
      <text:p text:style-name="P6"/>
      <text:p text:style-name="P1">Excelentíssimo Senhor Presidente da Câmara Municipal de Anápolis:</text:p>
      <text:p text:style-name="P1"/>
      <text:p text:style-name="P1"/>
      <text:p text:style-name="P2"><text:s text:c="12"/><text:span text:style-name="T4"><text:s text:c="2"/>Requeiro nos termos do Art. 136, inciso I, do Regimento Interno desta Casa</text:span></text:p>
      <text:p text:style-name="P4">de Lei, que seja enviado ofício a <text:s/>Secretaria Municipal de Obras,Serviços Urbanos e Habitação, solicitando o serviço <text:span text:style-name="T5">de Instalação de rede pluvial</text:span><text:span text:style-name="T6"> na Rua Copa 15 Quadra 23 Lote 26 no Bairro Copacabana.</text:span></text:p>
      <text:p text:style-name="P3"/>
      <text:p text:style-name="P3"/>
      <text:p text:style-name="P3"/>
      <text:p text:style-name="P3"/>
      <text:p text:style-name="P3">JUSTIFICATIVA</text:p>
      <text:p text:style-name="P3"/>
      <text:p text:style-name="P2"><text:s text:c="10"/>Esta solicitação se faz necessária, pelo fato que está trazendo vários transtornos aos moradores da rua, com enchentes nas casas dos mesmos.</text:p>
      <text:p text:style-name="P1"/>
      <text:p text:style-name="P1"/>
      <text:list xml:id="list30666691" text:style-name="L1">
        <text:list-header>
          <text:p text:style-name="P8">Sala das Sessões, em 22 de Març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45:51.26</meta:creation-date>
    <meta:print-date>2018-03-22T10:51:52.33</meta:print-date>
    <dc:date>2018-03-22T10:52:01.63</dc:date>
    <meta:editing-duration>PT10H48M46S</meta:editing-duration>
    <meta:editing-cycles>17</meta:editing-cycles>
    <meta:generator>BrOffice/3.3$Win32 LibreOffice_project/330m19$Build-6</meta:generator>
    <meta:document-statistic meta:table-count="0" meta:image-count="0" meta:object-count="0" meta:page-count="1" meta:paragraph-count="14" meta:word-count="132" meta:character-count="875"/>
  </office:meta>
</office:document-meta>
</file>