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italic" fo:font-weight="bold" officeooo:paragraph-rsid="00088971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officeooo:paragraph-rsid="00088971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088971" style:font-size-asian="12pt" style:font-size-complex="12pt"/>
    </style:style>
    <style:style style:name="P4" style:family="paragraph" style:parent-style-name="Standard">
      <style:text-properties style:font-name="Times New Roman" fo:font-size="12pt" officeooo:paragraph-rsid="00088971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officeooo:rsid="0018725d" officeooo:paragraph-rsid="00088971" style:font-size-asian="12pt" style:font-size-complex="12pt"/>
    </style:style>
    <style:style style:name="P6" style:family="paragraph" style:parent-style-name="Standard">
      <style:text-properties style:font-name="Times New Roman" fo:font-size="12pt" officeooo:paragraph-rsid="000ad3c9" style:font-size-asian="12pt" style:font-size-complex="12pt"/>
    </style:style>
    <style:style style:name="P7" style:family="paragraph" style:parent-style-name="Standard">
      <style:text-properties style:font-name="Times New Roman" fo:font-size="12pt" officeooo:paragraph-rsid="00088971" style:font-size-asian="12pt" style:font-size-complex="12pt"/>
    </style:style>
    <style:style style:name="T1" style:family="text">
      <style:text-properties officeooo:rsid="0018725d"/>
    </style:style>
    <style:style style:name="T2" style:family="text">
      <style:text-properties officeooo:rsid="000276cf"/>
    </style:style>
    <style:style style:name="T3" style:family="text">
      <style:text-properties fo:font-style="italic" fo:font-weight="bold" officeooo:rsid="0018725d" style:font-style-asian="italic" style:font-weight-asian="bold" style:font-style-complex="italic" style:font-weight-complex="bold"/>
    </style:style>
    <style:style style:name="T4" style:family="text">
      <style:text-properties officeooo:rsid="00088971"/>
    </style:style>
    <style:style style:name="T5" style:family="text">
      <style:text-properties officeooo:rsid="000a3b2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6"><text:tab/><text:tab/><text:tab/><text:tab/><text:tab/></text:p>
      <text:p text:style-name="P6"/>
      <text:p text:style-name="P6"><text:tab/><text:tab/><text:tab/><text:tab/><text:tab/><text:tab/>Requerimento nº<text:span text:style-name="T1"> 034 </text:span>de <text:span text:style-name="T1">2018</text:span></text:p>
      <text:p text:style-name="P4"><text:tab/><text:tab/><text:tab/><text:tab/><text:tab/><text:tab/>do Vereador <text:span text:style-name="T1">Teles Júnior</text:span></text:p>
      <text:p text:style-name="P4"/>
      <text:p text:style-name="P2"><text:tab/><text:tab/><text:tab/><text:tab/><text:tab/><text:tab/>Requer da Secretaria Municipal de Obras e <text:s text:c="3"/><text:tab/><text:tab/><text:tab/><text:tab/><text:tab/><text:tab/><text:tab/>Desenv<text:span text:style-name="T1">olvimento</text:span> Urbano,<text:span text:style-name="T1"> para que seja feita a criação <text:s text:c="15"/></text:span></text:p>
      <text:p text:style-name="P5"><text:s text:c="71"/>de caixas coletoras da água pluvial na Rua Jovino de <text:s text:c="12"/></text:p>
      <text:p text:style-name="P5"><text:s text:c="71"/>Araújo, Setor Residencial das Rosas. Anápolis-Goiás.</text:p>
      <text:p text:style-name="P2"/>
      <text:p text:style-name="P4"/>
      <text:p text:style-name="P3"/>
      <text:p text:style-name="P3"><text:tab/><text:tab/><text:tab/>Excelentíssimo Senhor <text:span text:style-name="T4">Secretário de Obras e Desenvolvimento</text:span> de Anápolis <text:span text:style-name="T4">Vinícius Alves de Souza</text:span>, o vereador<text:span text:style-name="T1"> </text:span>abaixo assinado a V. Exª, ouvida a casa que:</text:p>
      <text:p text:style-name="P3"/>
      <text:p text:style-name="P3"><text:tab/><text:tab/><text:tab/>Nos termos do art. 132, inciso I, do Regimento Interno, que seja enviado <text:span text:style-name="T1">ofício a</text:span> Secretaria Municipal de Obras e Desenv<text:span text:style-name="T1">olvimento </text:span>Urbano, <text:span text:style-name="T1">para que seja feita a criação das caixas coletoras da água pluvial na Rua Jovino de Araújo, Setor Residencial das Rosas. Anápolis-Goiás.</text:span></text:p>
      <text:p text:style-name="P3"/>
      <text:p text:style-name="P4"/>
      <text:p text:style-name="P4"/>
      <text:p text:style-name="P4"/>
      <text:p text:style-name="P4"/>
      <text:p text:style-name="P4"><text:tab/><text:tab/><text:tab/><text:tab/><text:tab/>JUSTIFICATIVA.</text:p>
      <text:p text:style-name="P3"/>
      <text:p text:style-name="P3"><text:tab/><text:tab/><text:tab/>O local onde se solicita, encontra-se <text:span text:style-name="T2">necessitando de caixas coletoras da água pluvial, sendo assim na sua ausência, causando vários transtornos para os moradores do setor mencionado.</text:span></text:p>
      <text:p text:style-name="P4"/>
      <text:p text:style-name="P4"/>
      <text:p text:style-name="P4"/>
      <text:p text:style-name="P4"/>
      <text:p text:style-name="P4"><text:tab/><text:tab/><text:tab/><text:tab/><text:tab/>Pede deferimento</text:p>
      <text:p text:style-name="P4"/>
      <text:p text:style-name="P4"><text:tab/><text:tab/><text:tab/>Sala das sessões. <text:span text:style-name="T5">22 de Março de 2018</text:span>.</text:p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text:tab/> <text:s text:c="8"/><text:span text:style-name="T3">TELES JÚNIOR</text:span></text:p>
      <text:p text:style-name="P1"><text:tab/><text:tab/><text:tab/><text:tab/><text:tab/><text:tab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2T15:41:57.666000000</meta:creation-date>
    <meta:print-date>2018-03-22T10:25:58.431000000</meta:print-date>
    <dc:date>2018-03-22T10:26:27.287000000</dc:date>
    <meta:editing-duration>PT31M18S</meta:editing-duration>
    <meta:editing-cycles>3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14" meta:word-count="149" meta:character-count="1194" meta:non-whitespace-character-count="811"/>
  </office:meta>
</office:document-meta>
</file>