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229f"/>
    </style:style>
    <style:style style:name="P3" style:family="paragraph" style:parent-style-name="Standard">
      <style:paragraph-properties fo:text-align="justify" style:justify-single-word="false"/>
      <style:text-properties officeooo:paragraph-rsid="000dd6d7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dd6d7" officeooo:paragraph-rsid="000dd6d7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officeooo:rsid="000dd6d7"/>
    </style:style>
    <style:style style:name="T4" style:family="text">
      <style:text-properties officeooo:rsid="000fe521"/>
    </style:style>
    <style:style style:name="T5" style:family="text">
      <style:text-properties officeooo:rsid="0011ed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33</text:span> de <text:span text:style-name="T2">2018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3"><text:tab/><text:tab/><text:tab/><text:tab/><text:tab/><text:tab/>Requer da Secretaria Municipal de <text:span text:style-name="T3">Meio Ambiente a</text:span> <text:tab/><text:tab/><text:tab/><text:tab/><text:tab/> <text:s text:c="10"/><text:span text:style-name="T3">Revitalização do <text:s/>Canteiro Central na Rua Dorcelino <text:s text:c="5"/><text:tab/><text:tab/><text:tab/><text:tab/><text:tab/> <text:s text:c="7"/>Freitas Jr. no Residencial das Rosas, em Anápolis-GO.<text:tab/><text:tab/><text:tab/><text:tab/><text:tab/><text:tab/> <text:s text:c="20"/></text:span></text:p>
      <text:p text:style-name="P5"/>
      <text:p text:style-name="P1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2">ofício</text:span> a Secretaria Municipal <text:span text:style-name="T3">do Meio Ambiente</text:span> solicitando, <text:span text:style-name="T5">a revitalização do canteiro central</text:span> <text:span text:style-name="T2">na Rua Dorcelino de Freitas Jr. localizada no Residencial das Rosas, Anápolis GO.</text:span></text:p>
      <text:p text:style-name="P2"/>
      <text:p text:style-name="P1"/>
      <text:p text:style-name="P1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<text:span text:style-name="T5">sem a devida manutenção, com muita sujeira e sem os devidos reparos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<text:span text:style-name="T4">22 de Março de 2018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4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8-03-22T11:32:01.793000000</meta:print-date>
    <dc:date>2018-03-22T11:36:57.431000000</dc:date>
    <meta:editing-duration>PT1H2M27S</meta:editing-duration>
    <meta:editing-cycles>7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22" meta:character-count="910" meta:non-whitespace-character-count="658"/>
  </office:meta>
</office:document-meta>
</file>